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fo:color="#00B050"/>
    </style:style>
    <style:style style:name="T13" style:parent-style-name="Domyślnaczcionkaakapitu" style:family="text">
      <style:text-properties fo:color="#00B050"/>
    </style:style>
    <style:style style:name="T14" style:parent-style-name="Domyślnaczcionkaakapitu" style:family="text">
      <style:text-properties fo:color="#00B050"/>
    </style:style>
    <style:style style:name="T15" style:parent-style-name="Domyślnaczcionkaakapitu" style:family="text">
      <style:text-properties fo:font-weight="bold" style:font-weight-asian="bold" style:font-weight-complex="bold" fo:color="#00B050"/>
    </style:style>
    <style:style style:name="T16" style:parent-style-name="Domyślnaczcionkaakapitu" style:family="text">
      <style:text-properties fo:font-weight="bold" style:font-weight-asian="bold" style:font-weight-complex="bold" fo:color="#00B050"/>
    </style:style>
    <style:style style:name="T17" style:parent-style-name="Domyślnaczcionkaakapitu" style:family="text">
      <style:text-properties fo:font-weight="bold" style:font-weight-asian="bold" style:font-weight-complex="bold" fo:color="#00B050"/>
    </style:style>
    <style:style style:name="T18" style:parent-style-name="Domyślnaczcionkaakapitu" style:family="text">
      <style:text-properties fo:font-weight="bold" style:font-weight-asian="bold" style:font-weight-complex="bold" fo:color="#00B050"/>
    </style:style>
    <style:style style:name="T19" style:parent-style-name="Domyślnaczcionkaakapitu" style:family="text">
      <style:text-properties fo:color="#00B050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</style:style>
    <style:style style:name="T23" style:parent-style-name="Pogrubienie" style:family="text">
      <style:text-properties style:font-name="Arial" style:font-name-complex="Arial" fo:color="#7030A0" fo:background-color="#FFFFFF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color="#FF0000"/>
    </style:style>
    <style:style style:name="T27" style:parent-style-name="Domyślnaczcionkaakapit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color="#FF0000"/>
    </style:style>
    <style:style style:name="P29" style:parent-style-name="Standard" style:family="paragraph">
      <style:text-properties fo:color="#FF0000"/>
    </style:style>
    <style:style style:name="P30" style:parent-style-name="Standard" style:family="paragraph">
      <style:text-properties fo:color="#FF0000"/>
    </style:style>
    <style:style style:name="P3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style:font-name="arial, sans-serif" fo:font-weight="bold" style:font-weight-asian="bold" style:font-weight-complex="bold" fo:color="#222222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8" style:parent-style-name="Standard" style:family="paragraph">
      <style:paragraph-properties fo:line-height="150%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EKLARACJA KORZYSTANIA Z OBIADÓW W STOŁÓWCE SZKOLNEJ <text:s text:c="25"/>w <text:s/>Szkole Podstawowej<text:s/>Nr<text:s/>6 w Czerwionce-Leszczynach <text:s text:c="2"/></text:p>
      <text:p text:style-name="P2">w roku szkolnym <text:s/>2024 /2025</text:p>
      <text:p text:style-name="P3"/>
      <text:p text:style-name="Standard"><text:span text:style-name="T4">1.Imię i nazwisko</text:span><text:s/>...............................................................<text:span text:style-name="T5">klasa</text:span>.....................................................</text:p>
      <text:p text:style-name="Standard"/>
      <text:p text:style-name="Standard"><text:span text:style-name="T6">2. Imię i nazwisko rodzica</text:span><text:s/>..............................................................................................................</text:p>
      <text:p text:style-name="Standard"/>
      <text:p text:style-name="Standard"><text:span text:style-name="T7">3. Telefon kontaktowy ..</text:span>...................................................................................................................</text:p>
      <text:p text:style-name="Standard"/>
      <text:p text:style-name="Standard"><text:span text:style-name="T8">4. Zasady korzystania ze stołówki szkolnej:<text:s/></text:span></text:p>
      <text:p text:style-name="Standard"><text:span text:style-name="T9">cena obiadu<text:s/></text:span><text:span text:style-name="T10">(właściwe podkreślić)</text:span><text:span text:style-name="T11"><text:s/>: <text:s text:c="4"/></text:span><text:span text:style-name="T12">całość 6,00 zł</text:span></text:p>
      <text:p text:style-name="Standard"><text:span text:style-name="T13"><text:s text:c="9"/></text:span><text:span text:style-name="T14"><text:s text:c="18"/></text:span><text:span text:style-name="T15"><text:s/></text:span><text:span text:style-name="T16"><text:tab/></text:span><text:span text:style-name="T17"><text:tab/></text:span><text:span text:style-name="T18"><text:tab/>połowa 3,00 zł</text:span><text:span text:style-name="T19"><text:s/></text:span><text:s/>(przysługuje tylko uczniom klas I-III)<text:s/></text:p>
      <text:p text:style-name="P20">Wpłata za obiady dokonywana jest z góry w terminie do 25 dnia <text:s/>miesiąca poprzedniego na podany poniżej numer konta bankowego :</text:p>
      <text:p text:style-name="Standard"><text:span text:style-name="T21"><text:s text:c="2"/></text:span></text:p>
      <text:p text:style-name="P22"><text:span text:style-name="T23">51 8436 0003 0000 0026 8513 0004</text:span></text:p>
      <text:p text:style-name="Standard"><text:span text:style-name="T24"><text:s/></text:span><text:span text:style-name="T25">tytułem</text:span><text:s/>: wpłata za obiady / klasa / imię i nazwisko dziecka / za miesiąc …</text:p>
      <text:p text:style-name="Standard"/>
      <text:p text:style-name="Standard"><text:span text:style-name="T26">Bardzo ważne , aby dokonywać<text:s/></text:span><text:span text:style-name="T27">terminowych wpłat</text:span><text:span text:style-name="T28"><text:s/>pozwali to uniknąć naliczania odsetek i tym samym powstawania zaległości .</text:span></text:p>
      <text:p text:style-name="P29">O naliczonych odsetkach <text:s/>oraz ewentualnych zaległościach rodzice ucznia<text:s text:c="2"/>bedą <text:s text:c="2"/>informowani <text:s/>na bieżąco przez intendenta .</text:p>
      <text:p text:style-name="P30">W przypadku nieuzasadnionego nieuregulowania <text:s/>opłaty za obiady rodzice ucznia <text:s text:c="2"/>otrzymują upomnienia . W szczególnych przypadkach szkoła może wystąpić na drogę postępowania administracyjnego .</text:p>
      <text:p text:style-name="Standard"/>
      <text:p text:style-name="P31">Nieobecność dziecka na obiadach powyżej 3 dni należy zgłaszać najpóźniej dzień przed terminem kiedy dziecko będzie nieobecne lub wcześniej wiedząc o nieobecności ucznia w szkole .</text:p>
      <text:p text:style-name="P32"><text:span text:style-name="T33">Wszystkie nieobecności zgłoszone z zachowaniem powyższego terminu będzie moż</text:span><text:span text:style-name="T34">na odliczyć <text:s text:c="3"/>od wpłaty za kolejny miesiąc. Szczegółowe informacje na temat kwoty obiadu, odpisu dostępne na stronie internetowej szkoły oraz pod numerem telefonu<text:s/></text:span><text:span text:style-name="T35">32 4312 446</text:span><text:span text:style-name="T36"><text:s/>.</text:span></text:p>
      <text:p text:style-name="P37">Nieobecności niezgłoszone lub zgłoszone po terminie nie będą odliczane .</text:p>
      <text:p text:style-name="P38">Rezygnacja <text:s/>z <text:s/>obiadów <text:s/>powinna <text:s/>być <text:s/>natychmiast <text:s text:c="2"/>zgłoszona <text:s/>w <text:s/>sekretariacie</text:p>
      <text:p text:style-name="P39">5. Deklaracja:</text:p>
      <text:p text:style-name="P40">Potwierdzam , że zapoznałem/ am się z zasadami korzystania z usług stołówki szkolnej opisanymi powyżej i że akceptuję je w całości .</text:p>
      <text:p text:style-name="P41">Deklaruję korzystanie z obiadów w stołówce szkolnej w okresie od......................do........................</text:p>
      <text:p text:style-name="P42">Zobowiązuję się do dokonywania wpłat w terminie<text:s/><text:span text:style-name="T43">do 25 dnia miesiąca poprzedzającego</text:span></text:p>
      <text:p text:style-name="Standard"/>
      <text:p text:style-name="Standard"/>
      <text:p text:style-name="Standard"><text:s/>.......................................... <text:s text:c="29"/><text:tab/><text:tab/><text:s text:c="5"/>....................................................</text:p>
      <text:p text:style-name="Standard"><text:s text:c="18"/>data <text:s text:c="56"/><text:tab/><text:tab/><text:tab/><text:s text:c="4"/>podpis rodzica / opiekun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 ZS4</meta:initial-creator>
    <dc:creator>hp</dc:creator>
    <meta:creation-date>2018-09-03T08:28:00Z</meta:creation-date>
    <dc:date>2024-08-27T10:11:00Z</dc:date>
    <meta:print-date>2024-08-26T09:13:00Z</meta:print-date>
    <meta:template xlink:href="Normal" xlink:type="simple"/>
    <meta:editing-cycles>16</meta:editing-cycles>
    <meta:editing-duration>PT36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375" meta:character-count="2625" meta:row-count="18" meta:non-whitespace-character-count="2255"/>
  </office:meta>
</office:document-meta>
</file>