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Arial1" fo:font-size="12pt" fo:letter-spacing="normal" fo:font-style="italic" fo:font-weight="bold" style:font-name-asian="Arial2" style:font-size-asian="12pt" style:font-style-asian="italic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  <style:text-properties fo:color="#000000" style:text-position="0% 0%" style:font-name="Times New Roman" fo:font-size="7pt" fo:letter-spacing="normal" style:font-name-asian="Times New Roman1" style:font-size-asian="7pt" style:font-name-complex="Times New Roman1"/>
    </style:style>
    <style:style style:name="T1" style:family="text"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T2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W</text:span><text:span text:style-name="T2">ymagania edukacyjne z języka angielskiego w klasie 3 </text:span><text:span text:style-name="T1"><text:line-break/>Szkoła Podstawowa nr 6 im. St. Moniuszki<text:line-break/>w Czerwionce-Leszczynach<text:line-break/>Rok szkolny 2024/25<text:line-break/><text:line-break/>Narzędzia i metody oceniania umiejętności ucznia opracowane na podstawie Szczegółowych warunków i sposobu oceniania wewnątrzszkolnego w klasach 1-3 szkoły podstawowej (Statut Szkoły ) oraz <text:s/>Rozporządzenia MEN z 24 czerwca 2024</text:span></text:p>
      <text:p text:style-name="P2">1. Ocenę opisową redaguje się na podstawie informacji zgromadzonych za pomocą narzędzi oceniania.</text:p>
      <text:p text:style-name="P2">2. Gromadząc informacje na temat postępów ucznia nauczyciel korzysta z następujących metod <text:line-break/>i narzędzi kontrolno-diagnostycznych takich jak:</text:p>
      <text:p text:style-name="P2">-sprawdziany</text:p>
      <text:p text:style-name="P2">- testy osiągnięć szkolnych</text:p>
      <text:p text:style-name="P2">- karty pracy ucznia</text:p>
      <text:p text:style-name="P2">- zeszyty ćwiczeń</text:p>
      <text:p text:style-name="P2">- aktywność i praca na lekcji</text:p>
      <text:p text:style-name="P2">- bieżącą obserwację ucznia.</text:p>
      <text:p text:style-name="P2">3. W systemie oceniania bierzemy również pod uwagę:</text:p>
      <text:p text:style-name="P2">- wytwory pracy ucznia</text:p>
      <text:p text:style-name="P2">- indywidualne i grupowe prace na lekcji</text:p>
      <text:p text:style-name="P2">- prace średnio i długoterminowe</text:p>
      <text:p text:style-name="P1"/>
      <text:p text:style-name="P2">Sposoby dokumentowania osiągnięć uczniów</text:p>
      <text:p text:style-name="P2">1.Bieżącą ocenę ucznia nauczyciel rejestruje/dokumentuje/ dokonując zapisów:</text:p>
      <text:p text:style-name="P2">- w dzienniku elektronicznym</text:p>
      <text:p text:style-name="P2">- w zeszycie ucznia</text:p>
      <text:p text:style-name="P2">2. Przy ocenianiu bieżącym w klasach I-III oprócz oceny opisowej stosuje się: Krótkie wyrażenia np. „Doskonale”, „Bardzo dobrze”, „Dobrze”, „Popracuj”, "Niewsytarczająco". Umowne symbole graficzne np. „Uśmiech”, „Słoneczko”, „Chmurka”, „Gwiadka”/ich stosowanie pełni rolę wartościowania pracy ucznia/.</text:p>
      <text:p text:style-name="P2">- Symbole cyfrowe 1,2,3,4,5,6 – dopuszczalne są „+ i – „</text:p>
      <text:p text:style-name="P2">- Symbole cyfrowe 1-6, nie opatrzone dodatkowym komentarzem, stosuje jako zapis w dzienniku lekcyjnym.</text:p>
      <text:p text:style-name="P2">Rodzice zapoznawani są z wymaganiami programowymi i kryteriami ocen, zgodnie z którymi nauczyciel ocenia osiągnięcia ucznia oraz na bieżąco otrzymują informacje o postępach swoich dzieci.</text:p>
      <text:p text:style-name="P2">2.Śródroczne i roczne oceny klasyfikacyjne:</text:p>
      <text:p text:style-name="P2">Ocena roczna jest przedstawiona w formie opisu osiągnięć ucznia na świadectwie.<text:line-break/>Ocena śródroczna jest przedstawiona w formie symbolu cyfrowego w dzienniku elektronicznym;</text:p>
      <text:p text:style-name="P2"/>
      <text:p text:style-name="P2">Indywidualizacja nauczania</text:p>
      <text:p text:style-name="P2">W nauczaniu zindywidualizowanym prowadzący zajęcia kieruje swoją uwagę na poszczególnych uczniów i dostosowuje nauczanie do ich predyspozycji. W takim trybie każdy uczeń w klasie pracuje w swoim własnym rytmie i na odpowiednim dla siebie poziomie.</text:p>
      <text:p text:style-name="P2">Zasadę indywidualizacji nauczania nauczyciel może realizować na różne sposoby np: </text:p>
      <text:p text:style-name="P2">I. Przez prowadzenie lekcji na kilku poziomach nauczania.</text:p>
      <text:p text:style-name="P2"><text:soft-page-break/>II. Poprzez stosowanie na lekcjach kart dydaktycznych.</text:p>
      <text:p text:style-name="P2">III. Przez organizowanie różnych konkursów przedmiotowych.</text:p>
      <text:p text:style-name="P4"><text:span text:style-name="T1">IV. Przez wprowadzenie na lekcje gier dydaktycznych, zabaw, łamigłówek, </text:span><text:span text:style-name="T1">krzyżówek, domina itp.<text:line-break/><text:line-break/></text:span><text:span text:style-name="T2">Po każdym półroczu, nauczyciel na podstawie prowadzonych obserwacji ucznia, analizy testów dokonuje oceny umiejętności językowych ucznia.<text:line-break/></text:span></text:p>
      <text:p text:style-name="P6">Doskonale otrzymuje uczeń, który:</text:p>
      <text:p text:style-name="P6">- zna i używa zwroty i słowa poznane na lekcji</text:p>
      <text:p text:style-name="P6">- wiernie powtarza zaprezentowane przez nauczyciela zdania i wyrazy</text:p>
      <text:p text:style-name="P6">- bardzo aktywnie uczestniczy w zajęciach</text:p>
      <text:p text:style-name="P6">- rozumie i prawidłowo reaguje na polecenia</text:p>
      <text:p text:style-name="P6">- systematycznie i bezbłędnie robi ćwiczenia, zarówno w zeszycie ćwiczeń jak i podręczniku</text:p>
      <text:p text:style-name="P6">- angażuje się podczas pracy w parach, grupach jak również w czasie prac indywidualnych</text:p>
      <text:p text:style-name="P6">- jest zawsze przygotowany do lekcji</text:p>
      <text:p text:style-name="P6">- sprawnie udziela odpowiedzi na zadane pytania</text:p>
      <text:p text:style-name="P6">- robi zadania, które wykraczają poza program nauczania w danej klasie<text:line-break/><text:line-break/>Bardzo dobrze otrzymuje uczeń, który:</text:p>
      <text:p text:style-name="P6">- bardzo dobrze zna i używa zwroty i słowa poznane na lekcji</text:p>
      <text:p text:style-name="P6">- wiernie powtarza zaprezentowane przez nauczyciela zdania i wyrazy</text:p>
      <text:p text:style-name="P6">- bardzo aktywnie uczestniczy w zajęciach</text:p>
      <text:p text:style-name="P6">- systematycznie i poprawnie robi ćwiczenia, zarówno w zeszycie ćwiczeń jak i podręczniku</text:p>
      <text:p text:style-name="P6">- angażuje się podczas pracy w parach, grupach jak również w czasie prac indywidualnych</text:p>
      <text:p text:style-name="P6">- rozumie i prawidłowo reaguje na polecenia nauczyciela</text:p>
      <text:p text:style-name="P6">- bardzo chętnie śpiewa piosenki i recytuje wierszyki</text:p>
      <text:p text:style-name="P6">- udziela prostych odpowiedzi<text:line-break/></text:p>
      <text:p text:style-name="P6">Dobrze otrzymuje uczeń, który:</text:p>
      <text:p text:style-name="P6">- dobrze zna podstawowy zakres słów i zwrotów</text:p>
      <text:p text:style-name="P6">- poprawnie powtarza zaprezentowane przez nauczyciela zdania i wyrazy</text:p>
      <text:p text:style-name="P6">- domyśla się kontekstu usłyszanych tekstów</text:p>
      <text:p text:style-name="P6">- dość aktywnie uczestniczy w zajęciach</text:p>
      <text:p text:style-name="P6">- zazwyczaj angażuje się podczas pracy w parach, grupach jak również w czasie prac indywidualnych</text:p>
      <text:p text:style-name="P6">- dobrze rozumie polecenia nauczyciela i generalnie prawidłowo na nie reaguje</text:p>
      <text:p text:style-name="P6">- chętnie śpiewa piosenki i mówi wierszyki</text:p>
      <text:p text:style-name="P6">- udziela prostych odpowiedzi<text:line-break/></text:p>
      <text:p text:style-name="P6">Wystarczająco otrzymuje uczeń, który:</text:p>
      <text:p text:style-name="P6">- rozpoznaje i z pomocą nauczyciela używa dużą część słów poznanych na lekcji</text:p>
      <text:p text:style-name="P6">- powtarza zaprezentowane przez nauczyciela zdania i wyrazy, ale przy drobnej pomocy</text:p>
      <text:p text:style-name="P6">- domyśla się kontekstu usłyszanego tekstu</text:p>
      <text:p text:style-name="P6">- jest mało aktywny na lekcji</text:p>
      <text:p text:style-name="P6">- pracuje w parach, grupach jak również indywidualnych</text:p>
      <text:p text:style-name="P4"><text:span text:style-name="T2">- rozumie podstawowe polecenia nauczyciela, gdy poparte są mimiką twarzy </text:span><text:span text:style-name="T2">bądź gestem</text:span></text:p>
      <text:p text:style-name="P6">- bierze udział w śpiewaniu piosenek</text:p>
      <text:p text:style-name="P6"><text:soft-page-break/>- udziela bardzo prostych odpowiedzi, samodzielnie nie potrafi sformułować dłuższych zwrotów<text:line-break/></text:p>
      <text:p text:style-name="P6">Słabo</text:p>
      <text:p text:style-name="P6">- słabo opanował podstawowy zakres słownictwa</text:p>
      <text:p text:style-name="P6">- aby w miarę poprawnie zaprezentowane dźwięki, potrzebuje dużej pomocy nauczyciela w</text:p>
      <text:p text:style-name="P6">postaci wielokrotnego powtarzania</text:p>
      <text:p text:style-name="P6">- słabo rozumie kontekst usłyszanego tekstu</text:p>
      <text:p text:style-name="P6">- rzadko i niechętnie uczestniczy w lekcji</text:p>
      <text:p text:style-name="P6">- z trudem pracuje w parach, grupach, nie potrafi pracować indywidualnie</text:p>
      <text:p text:style-name="P6">- rozumie podstawowe polecenia nauczyciela</text:p>
      <text:p text:style-name="P6">- tylko czasami bierze udział w śpiewaniu piosenek</text:p>
      <text:p text:style-name="P6">- z trudnością udziela odpowiedzi na zadane pytanie<text:line-break/></text:p>
      <text:p text:style-name="P6">Bardzo słabo</text:p>
      <text:p text:style-name="P6">- nie zna prawie żadnego słowa poznanego na lekcji (nie opanował podstawowego zakresu</text:p>
      <text:p text:style-name="P6">słownictwa)</text:p>
      <text:p text:style-name="P6">- nie jest w stanie poprawnie zaprezentować dźwięki, nawet podczas wielokrotnego powtarzania</text:p>
      <text:p text:style-name="P6">przez nauczyciela</text:p>
      <text:p text:style-name="P6">- nie rozumie kontekstu usłyszanego tekstu</text:p>
      <text:p text:style-name="P6">- bardzo rzadko uczestniczy w lekcji</text:p>
      <text:p text:style-name="P6"><text:s/>nie prowadzi zeszytu przedmiotowego</text:p>
      <text:p text:style-name="P6">- niechętnie pracuje w parach, grupach, nie potrafi pracować indywidualnie</text:p>
      <text:p text:style-name="P6">- nie uczestniczy w śpiewaniu piosenek, mówieniu rymowanek</text:p>
      <text:p text:style-name="P6">- nie potrafi udzielić odpowiedzi na zadane pytanie<text:line-break/><text:line-break/>Treści objęte podstawą programową z j. angielskiego dla ucznia klasy trzeciej szkoły podstawowej:<text:line-break/>Uczeń posługuje się bardzo podstawowym zasobem środków językowych</text:p>
      <text:p text:style-name="P6">dotyczących jego samego i jego najbliższego otoczenia, umożliwiającym realizację pozostałych wymagań ogólnych w zakresie następujących tematów:</text:p>
      <text:p text:style-name="P6">1) ja i moi bliscy (rodzina, przyjaciele);</text:p>
      <text:p text:style-name="P6">2) moje miejsce zamieszkania (mój dom, moja miejscowość);</text:p>
      <text:p text:style-name="P6">3) moja szkoła;</text:p>
      <text:p text:style-name="P6">4) popularne zawody;</text:p>
      <text:p text:style-name="P6">5) mój dzień, moje zabawy;</text:p>
      <text:p text:style-name="P6">6) jedzenie;</text:p>
      <text:p text:style-name="P6">7) sklep;</text:p>
      <text:p text:style-name="P6">8) mój czas wolny i wakacje;</text:p>
      <text:p text:style-name="P6">9) święta i tradycje, mój kraj;</text:p>
      <text:p text:style-name="P6">10) sport;<text:line-break/>11) moje samopoczucie;</text:p>
      <text:p text:style-name="P6">12) przyroda wokół mnie;</text:p>
      <text:p text:style-name="P6">13) świat baśni i wyobraźni.</text:p>
      <text:p text:style-name="P6">2. Uczeń rozumie bardzo proste wypowiedzi ustne, artykułowane wyraźnie i powoli,</text:p>
      <text:p text:style-name="P6">w standardowej odmianie języka:</text:p>
      <text:p text:style-name="P6">1) reaguje na polecenia;</text:p>
      <text:p text:style-name="P6">2) rozumie sens krótkich wypowiedzi, opowiadań, bajek i historyjek oraz prostych</text:p>
      <text:p text:style-name="P6">piosenek i wierszyków, szczególnie gdy są wspierane np. obrazkami,</text:p>
      <text:p text:style-name="P6">rekwizytami, ruchem, mimiką, gestami, dodatkowymi dźwiękami;</text:p>
      <text:p text:style-name="P6"><text:soft-page-break/>3) znajduje w wypowiedzi określone informacje.</text:p>
      <text:p text:style-name="P6">3. Uczeń rozumie wyrazy oraz jedno- lub kilkuzdaniowe, bardzo proste wypowiedzi pisemne (np. historyjki obrazkowe z tekstem, opowiadania):</text:p>
      <text:p text:style-name="P6">1) rozumie ogólny sens tekstu, szczególnie gdy jest wspierany obrazem lub</text:p>
      <text:p text:style-name="P6">dźwiękiem;</text:p>
      <text:p text:style-name="P6">2) znajduje w wypowiedzi określone informacje.</text:p>
      <text:p text:style-name="P6">4. W zakresie wypowiedzi ustnych uczeń:</text:p>
      <text:p text:style-name="P6">1) powtarza wyrazy i proste zdania;</text:p>
      <text:p text:style-name="P6">2) tworzy bardzo proste i krótkie wypowiedzi według wzoru, np. nazywa obiekty</text:p>
      <text:p text:style-name="P6">z otoczenia i opisuje je, nazywa czynności;</text:p>
      <text:p text:style-name="P6">3) recytuje wiersze, rymowanki, odgrywa dialogi, śpiewa piosenki – samodzielnie</text:p>
      <text:p text:style-name="P6">lub w grupie np. w realizacji małych form teatralnych;</text:p>
      <text:p text:style-name="P6">4) używa poznanych wyrazów i zwrotów podczas zabawy.</text:p>
      <text:p text:style-name="P6">5. W zakresie wypowiedzi pisemnych uczeń:</text:p>
      <text:p text:style-name="P6">1) przepisuje wyrazy i proste zdania;</text:p>
      <text:p text:style-name="P6">2) pisze pojedyncze wyrazy i zwroty;</text:p>
      <text:p text:style-name="P6">3) pisze bardzo proste i krótkie zdania według wzoru i samodzielnie.</text:p>
      <text:p text:style-name="P6">6. W zakresie reagowania uczeń:</text:p>
      <text:p text:style-name="P6">1) reaguje werbalnie i niewerbalnie na polecenia;</text:p>
      <text:p text:style-name="P6">2) przedstawia siebie i inne osoby – mówi np. jak się nazywa, ile ma lat, skąd</text:p>
      <text:p text:style-name="P6">pochodzi, co potrafi robić;</text:p>
      <text:p text:style-name="P6">3) zadaje pytania i udziela odpowiedzi w ramach wyuczonych zwrotów;</text:p>
      <text:p text:style-name="P6">4) stosuje podstawowe zwroty grzecznościowe (np. wita się i żegna, dziękuje, prosi, przeprasza);</text:p>
      <text:p text:style-name="P6">5) wyraża swoje upodobania.</text:p>
      <text:p text:style-name="P6">7. W zakresie przetwarzania tekstu uczeń nazywa w języku obcym nowożytnym np. osoby, zwierzęta, przedmioty, czynności – z najbliższego otoczenia oraz przedstawione w materiałach wizualnych i audiowizualnych.</text:p>
      <text:p text:style-name="P6"/>
      <text:p text:style-name="P1"/>
      <text:p text:style-name="P2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9-13T17:44:40.65</dc:date>
    <meta:generator>OpenOffice/4.1.3$Win32 OpenOffice.org_project/413m1$Build-9783</meta:generator>
    <meta:editing-duration>PT24M27S</meta:editing-duration>
    <meta:editing-cycles>2</meta:editing-cycles>
    <meta:document-statistic meta:table-count="0" meta:image-count="0" meta:object-count="0" meta:page-count="4" meta:paragraph-count="131" meta:word-count="1159" meta:character-count="8166"/>
  </office:meta>
</office:document-meta>
</file>