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manst521EUNormal" svg:font-family="Humanst521EUNorma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1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Normalny" style:family="paragraph">
      <style:text-properties style:font-name="Arial" style:font-name-complex="Arial" style:font-weight-complex="bold" fo:font-size="14pt" style:font-size-asian="14pt" style:font-size-complex="14pt"/>
    </style:style>
    <style:style style:name="P3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4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5" style:parent-style-name="tabela_punktytabela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tabela_punktytabela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tabela_punktytabela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tabela_punktytabela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tabela_punktytabela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1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2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3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4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5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6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7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8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19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20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21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22" style:parent-style-name="tabela_punktytabela" style:list-style-name="LFO2" style:family="paragraph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26" style:parent-style-name="tabela_punktytabela" style:list-style-name="LFO3" style:family="paragraph">
      <style:paragraph-properties fo:margin-right="0.0784in"/>
      <style:text-properties style:font-name="Arial" style:font-name-complex="Arial" fo:font-size="12pt" style:font-size-asian="12pt" style:font-size-complex="12pt" fo:hyphenate="true"/>
    </style:style>
    <style:style style:name="P27" style:parent-style-name="tabela_punktytabela" style:list-style-name="LFO3" style:family="paragraph">
      <style:paragraph-properties fo:margin-right="0.0784in"/>
      <style:text-properties style:font-name="Arial" style:font-name-complex="Arial" fo:font-size="12pt" style:font-size-asian="12pt" style:font-size-complex="12pt" fo:hyphenate="true"/>
    </style:style>
    <style:style style:name="P28" style:parent-style-name="tabela_punktytabela" style:list-style-name="LFO3" style:family="paragraph">
      <style:paragraph-properties fo:margin-right="0.0784in"/>
      <style:text-properties style:font-name="Arial" style:font-name-complex="Arial" fo:font-size="12pt" style:font-size-asian="12pt" style:font-size-complex="12pt"/>
    </style:style>
    <style:style style:name="P29" style:parent-style-name="tabela_polpauzytabela" style:list-style-name="LFO3" style:family="paragraph">
      <style:text-properties style:font-name="Arial" style:font-name-complex="Arial" fo:font-size="12pt" style:font-size-asian="12pt" style:font-size-complex="12pt"/>
    </style:style>
    <style:style style:name="P30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1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2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3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4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5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6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7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8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39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40" style:parent-style-name="tabela_punktytabela" style:list-style-name="LFO3" style:family="paragraph">
      <style:text-properties style:font-name="Arial" style:font-name-complex="Arial" fo:font-size="12pt" style:font-size-asian="12pt" style:font-size-complex="12pt" fo:hyphenate="true"/>
    </style:style>
    <style:style style:name="P41" style:parent-style-name="tabela_punktytabela" style:list-style-name="LFO3" style:family="paragraph">
      <style:paragraph-properties fo:margin-right="0.0784in"/>
      <style:text-properties style:font-name="Arial" style:font-name-complex="Arial" fo:font-size="12pt" style:font-size-asian="12pt" style:font-size-complex="12pt" fo:hyphenate="true"/>
    </style:style>
    <style:style style:name="P42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43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44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45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46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47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48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49" style:parent-style-name="tabela_punktytabela" style:list-style-name="LFO4" style:family="paragraph">
      <style:text-properties style:font-name="Arial" style:font-name-complex="Arial" fo:font-size="12pt" style:font-size-asian="12pt" style:font-size-complex="12pt" fo:hyphenate="true"/>
    </style:style>
    <style:style style:name="P50" style:parent-style-name="tabela_punktytabela" style:list-style-name="LFO5" style:family="paragraph">
      <style:text-properties style:font-name="Arial" style:font-name-complex="Arial" fo:font-size="12pt" style:font-size-asian="12pt" style:font-size-complex="12pt" fo:hyphenate="true"/>
    </style:style>
    <style:style style:name="P51" style:parent-style-name="tabela_punktytabela" style:list-style-name="LFO5" style:family="paragraph">
      <style:paragraph-properties fo:margin-right="0.0784in"/>
      <style:text-properties style:font-name="Arial" style:font-name-complex="Arial" fo:font-size="12pt" style:font-size-asian="12pt" style:font-size-complex="12pt"/>
    </style:style>
    <style:style style:name="P52" style:parent-style-name="tabela_polpauzytabela" style:list-style-name="LFO5" style:family="paragraph">
      <style:text-properties style:font-name="Arial" style:font-name-complex="Arial" fo:font-size="12pt" style:font-size-asian="12pt" style:font-size-complex="12pt"/>
    </style:style>
    <style:style style:name="P53" style:parent-style-name="tabela_punktytabela" style:list-style-name="LFO5" style:family="paragraph">
      <style:text-properties style:font-name="Arial" style:font-name-complex="Arial" fo:font-size="12pt" style:font-size-asian="12pt" style:font-size-complex="12pt" fo:hyphenate="true"/>
    </style:style>
    <style:style style:name="P54" style:parent-style-name="tabela_dzialtabela" style:list-style-name="LFO6" style:family="paragraph">
      <style:paragraph-properties fo:text-align="start" fo:margin-right="-0.0034in"/>
      <style:text-properties style:font-name="Arial" style:font-name-complex="Arial" fo:font-size="12pt" style:font-size-asian="12pt" style:font-size-complex="12pt"/>
    </style:style>
    <style:style style:name="P55" style:parent-style-name="tabela_punktytabela" style:list-style-name="LFO3" style:family="paragraph">
      <style:paragraph-properties fo:margin-right="0.0784in"/>
      <style:text-properties style:font-name="Arial" style:font-name-complex="Arial" fo:font-size="12pt" style:font-size-asian="12pt" style:font-size-complex="12pt" fo:hyphenate="true"/>
    </style:style>
    <style:style style:name="P56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59" style:parent-style-name="tabela_punktytabela" style:list-style-name="LFO7" style:family="paragraph">
      <style:text-properties style:font-name="Arial" style:font-name-complex="Arial" fo:font-size="12pt" style:font-size-asian="12pt" style:font-size-complex="12pt"/>
    </style:style>
    <style:style style:name="P60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1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2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3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4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5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6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7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8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69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70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71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72" style:parent-style-name="tabela_punktytabela" style:list-style-name="LFO8" style:family="paragraph">
      <style:text-properties style:font-name="Arial" style:font-name-complex="Arial" fo:font-size="12pt" style:font-size-asian="12pt" style:font-size-complex="12pt"/>
    </style:style>
    <style:style style:name="P73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76" style:parent-style-name="tabela_punktytabela" style:list-style-name="LFO9" style:family="paragraph">
      <style:text-properties style:font-name="Arial" style:font-name-complex="Arial" fo:font-size="12pt" style:font-size-asian="12pt" style:font-size-complex="12pt"/>
    </style:style>
    <style:style style:name="P77" style:parent-style-name="tabela_punktytabela" style:list-style-name="LFO9" style:family="paragraph">
      <style:text-properties style:font-name="Arial" style:font-name-complex="Arial" fo:font-size="12pt" style:font-size-asian="12pt" style:font-size-complex="12pt"/>
    </style:style>
    <style:style style:name="P78" style:parent-style-name="tabela_punktytabela" style:list-style-name="LFO9" style:family="paragraph">
      <style:text-properties style:font-name="Arial" style:font-name-complex="Arial" fo:font-size="12pt" style:font-size-asian="12pt" style:font-size-complex="12pt"/>
    </style:style>
    <style:style style:name="P79" style:parent-style-name="tabela_punktytabela" style:list-style-name="LFO9" style:family="paragraph">
      <style:text-properties style:font-name="Arial" style:font-name-complex="Arial" fo:font-size="12pt" style:font-size-asian="12pt" style:font-size-complex="12pt"/>
    </style:style>
    <style:style style:name="P80" style:parent-style-name="tabela_punktytabela" style:list-style-name="LFO9" style:family="paragraph">
      <style:text-properties style:font-name="Arial" style:font-name-complex="Arial" fo:font-size="12pt" style:font-size-asian="12pt" style:font-size-complex="12pt"/>
    </style:style>
    <style:style style:name="P81" style:parent-style-name="tabela_punktytabela" style:family="paragraph">
      <style:paragraph-properties fo:text-indent="0in"/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text-properties style:font-name="Arial" style:font-name-complex="Arial" style:font-weight-complex="bold" fo:font-size="14pt" style:font-size-asian="14pt" style:font-size-complex="14pt"/>
    </style:style>
    <style:style style:name="P85" style:parent-style-name="Normalny" style:family="paragraph">
      <style:text-properties style:font-name="Arial" style:font-name-complex="Arial" style:font-weight-complex="bold" fo:font-size="14pt" style:font-size-asian="14pt" style:font-size-complex="14pt"/>
    </style:style>
    <style:style style:name="P86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88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89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0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1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2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3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4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5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6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7" style:parent-style-name="tabela_punktytabela" style:list-style-name="LFO10" style:family="paragraph">
      <style:text-properties style:font-name="Arial" style:font-name-complex="Arial" fo:font-size="12pt" style:font-size-asian="12pt" style:font-size-complex="12pt" fo:hyphenate="true"/>
    </style:style>
    <style:style style:name="P98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99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00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102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03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04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05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06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07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08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09" style:parent-style-name="tabela_punktytabela" style:list-style-name="LFO11" style:family="paragraph">
      <style:text-properties style:font-name="Arial" style:font-name-complex="Arial" fo:font-size="12pt" style:font-size-asian="12pt" style:font-size-complex="12pt" fo:hyphenate="true"/>
    </style:style>
    <style:style style:name="P110" style:parent-style-name="tabela_punktytabela" style:list-style-name="LFO12" style:family="paragraph">
      <style:text-properties style:font-name="Arial" style:font-name-complex="Arial" fo:font-size="12pt" style:font-size-asian="12pt" style:font-size-complex="12pt"/>
    </style:style>
    <style:style style:name="P111" style:parent-style-name="tabela_punktytabela" style:list-style-name="LFO12" style:family="paragraph">
      <style:text-properties style:font-name="Arial" style:font-name-complex="Arial" fo:font-size="12pt" style:font-size-asian="12pt" style:font-size-complex="12pt"/>
    </style:style>
    <style:style style:name="P112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13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14" style:parent-style-name="tabela_punktytabela" style:list-style-name="LFO12" style:family="paragraph">
      <style:text-properties style:font-name="Arial" style:font-name-complex="Arial" fo:font-size="12pt" style:font-size-asian="12pt" style:font-size-complex="12pt"/>
    </style:style>
    <style:style style:name="P115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16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17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18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19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20" style:parent-style-name="tabela_punktytabela" style:list-style-name="LFO12" style:family="paragraph">
      <style:text-properties style:font-name="Arial" style:font-name-complex="Arial" fo:font-size="12pt" style:font-size-asian="12pt" style:font-size-complex="12pt" fo:hyphenate="true"/>
    </style:style>
    <style:style style:name="P121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23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124" style:parent-style-name="tabela_punktytabela" style:list-style-name="LFO13" style:family="paragraph">
      <style:text-properties style:font-name="Arial" style:font-name-complex="Arial" fo:font-size="12pt" style:font-size-asian="12pt" style:font-size-complex="12pt" fo:hyphenate="true"/>
    </style:style>
    <style:style style:name="P125" style:parent-style-name="tabela_punktytabela" style:list-style-name="LFO13" style:family="paragraph">
      <style:text-properties fo:hyphenate="true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7" style:parent-style-name="tabela_punktytabela" style:list-style-name="LFO13" style:family="paragraph">
      <style:text-properties style:font-name="Arial" style:font-name-complex="Arial" fo:font-size="12pt" style:font-size-asian="12pt" style:font-size-complex="12pt" fo:hyphenate="true"/>
    </style:style>
    <style:style style:name="P128" style:parent-style-name="tabela_punktytabela" style:list-style-name="LFO13" style:family="paragraph">
      <style:text-properties style:font-name="Arial" style:font-name-complex="Arial" fo:font-size="12pt" style:font-size-asian="12pt" style:font-size-complex="12pt" fo:hyphenate="true"/>
    </style:style>
    <style:style style:name="P129" style:parent-style-name="tabela_punktytabela" style:list-style-name="LFO13" style:family="paragraph">
      <style:text-properties style:font-name="Arial" style:font-name-complex="Arial" fo:font-size="12pt" style:font-size-asian="12pt" style:font-size-complex="12pt" fo:hyphenate="true"/>
    </style:style>
    <style:style style:name="P130" style:parent-style-name="tabela_punktytabela" style:list-style-name="LFO14" style:family="paragraph">
      <style:text-properties style:font-name="Arial" style:font-name-complex="Arial" fo:font-size="12pt" style:font-size-asian="12pt" style:font-size-complex="12pt" fo:hyphenate="true"/>
    </style:style>
    <style:style style:name="P131" style:parent-style-name="tabela_punktytabela" style:list-style-name="LFO14" style:family="paragraph">
      <style:text-properties style:font-name="Arial" style:font-name-complex="Arial" fo:font-size="12pt" style:font-size-asian="12pt" style:font-size-complex="12pt" fo:hyphenate="true"/>
    </style:style>
    <style:style style:name="P132" style:parent-style-name="tabela_punktytabela" style:list-style-name="LFO14" style:family="paragraph">
      <style:text-properties style:font-name="Arial" style:font-name-complex="Arial" fo:font-size="12pt" style:font-size-asian="12pt" style:font-size-complex="12pt" fo:hyphenate="true"/>
    </style:style>
    <style:style style:name="P133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 fo:hyphenate="true"/>
    </style:style>
    <style:style style:name="P134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35" style:parent-style-name="tabela_tresctabela" style:family="paragraph">
      <style:paragraph-properties fo:margin-left="0.118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136" style:parent-style-name="tabela_punktytabela" style:list-style-name="LFO14" style:family="paragraph">
      <style:text-properties style:font-name="Arial" style:font-name-complex="Arial" fo:font-size="12pt" style:font-size-asian="12pt" style:font-size-complex="12pt" fo:hyphenate="true"/>
    </style:style>
    <style:style style:name="P137" style:parent-style-name="tabela_punktytabela" style:list-style-name="LFO14" style:family="paragraph">
      <style:text-properties style:font-name="Arial" style:font-name-complex="Arial" fo:font-size="12pt" style:font-size-asian="12pt" style:font-size-complex="12pt" fo:hyphenate="true"/>
    </style:style>
    <style:style style:name="P138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 fo:hyphenate="true"/>
    </style:style>
    <style:style style:name="P139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40" style:parent-style-name="Akapitzlistą" style:list-style-name="LFO37" style:family="paragraph">
      <style:paragraph-properties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" style:parent-style-name="Normalny" style:family="paragraph">
      <style:text-properties style:font-name="Arial" style:font-name-complex="Arial" style:font-weight-complex="bold" fo:font-size="14pt" style:font-size-asian="14pt" style:font-size-complex="14pt"/>
    </style:style>
    <style:style style:name="P144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146" style:parent-style-name="tabela_punktytabela" style:list-style-name="LFO15" style:family="paragraph">
      <style:text-properties style:font-name="Arial" style:font-name-complex="Arial" fo:font-size="12pt" style:font-size-asian="12pt" style:font-size-complex="12pt" fo:hyphenate="true"/>
    </style:style>
    <style:style style:name="P147" style:parent-style-name="tabela_punktytabela" style:list-style-name="LFO15" style:family="paragraph">
      <style:text-properties style:font-name="Arial" style:font-name-complex="Arial" fo:font-size="12pt" style:font-size-asian="12pt" style:font-size-complex="12pt" fo:hyphenate="true"/>
    </style:style>
    <style:style style:name="P148" style:parent-style-name="tabela_punktytabela" style:list-style-name="LFO15" style:family="paragraph">
      <style:text-properties style:font-name="Arial" style:font-name-complex="Arial" fo:font-size="12pt" style:font-size-asian="12pt" style:font-size-complex="12pt" fo:hyphenate="true"/>
    </style:style>
    <style:style style:name="P149" style:parent-style-name="tabela_punktytabela" style:list-style-name="LFO15" style:family="paragraph">
      <style:text-properties style:font-name="Arial" style:font-name-complex="Arial" fo:font-size="12pt" style:font-size-asian="12pt" style:font-size-complex="12pt" fo:hyphenate="true"/>
    </style:style>
    <style:style style:name="P150" style:parent-style-name="tabela_punktytabela" style:list-style-name="LFO15" style:family="paragraph">
      <style:text-properties style:font-name="Arial" style:font-name-complex="Arial" fo:font-size="12pt" style:font-size-asian="12pt" style:font-size-complex="12pt" fo:hyphenate="true"/>
    </style:style>
    <style:style style:name="P151" style:parent-style-name="tabela_punktytabela" style:list-style-name="LFO15" style:family="paragraph">
      <style:text-properties style:font-name="Arial" style:font-name-complex="Arial" fo:font-size="12pt" style:font-size-asian="12pt" style:font-size-complex="12pt" fo:hyphenate="true"/>
    </style:style>
    <style:style style:name="P152" style:parent-style-name="tabela_polpauzytabela" style:family="paragraph">
      <style:text-properties style:font-name="Arial" style:font-name-complex="Arial" fo:font-size="12pt" style:font-size-asian="12pt" style:font-size-complex="12pt"/>
    </style:style>
    <style:style style:name="P153" style:parent-style-name="tabela_polpauzytabela" style:family="paragraph">
      <style:text-properties style:font-name="Arial" style:font-name-complex="Arial" fo:font-size="12pt" style:font-size-asian="12pt" style:font-size-complex="12pt"/>
    </style:style>
    <style:style style:name="P154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55" style:parent-style-name="tabela_punktytabela" style:list-style-name="LFO15" style:family="paragraph">
      <style:text-properties style:font-name="Arial" style:font-name-complex="Arial" fo:font-size="12pt" style:font-size-asian="12pt" style:font-size-complex="12pt" fo:hyphenate="true"/>
    </style:style>
    <style:style style:name="P156" style:parent-style-name="tabela_punktytabela" style:list-style-name="LFO15" style:family="paragraph">
      <style:text-properties fo:hyphenate="true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tabela_punktytabela" style:family="paragraph">
      <style:paragraph-properties fo:text-indent="0in"/>
      <style:text-properties fo:hyphenate="true"/>
    </style:style>
    <style:style style:name="P160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61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162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63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64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65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66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67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68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69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70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71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72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73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74" style:parent-style-name="tabela_punktytabela" style:list-style-name="LFO16" style:family="paragraph">
      <style:text-properties style:font-name="Arial" style:font-name-complex="Arial" fo:font-size="12pt" style:font-size-asian="12pt" style:font-size-complex="12pt" fo:hyphenate="true"/>
    </style:style>
    <style:style style:name="P175" style:parent-style-name="tabela_punktytabela" style:list-style-name="LFO17" style:family="paragraph">
      <style:text-properties style:font-name="Arial" style:font-name-complex="Arial" fo:font-size="12pt" style:font-size-asian="12pt" style:font-size-complex="12pt" fo:hyphenate="true"/>
    </style:style>
    <style:style style:name="P176" style:parent-style-name="tabela_punktytabela" style:list-style-name="LFO17" style:family="paragraph">
      <style:text-properties style:font-name="Arial" style:font-name-complex="Arial" fo:font-size="12pt" style:font-size-asian="12pt" style:font-size-complex="12pt" fo:hyphenate="true"/>
    </style:style>
    <style:style style:name="P177" style:parent-style-name="tabela_punktytabela" style:list-style-name="LFO17" style:family="paragraph">
      <style:text-properties style:font-name="Arial" style:font-name-complex="Arial" fo:font-size="12pt" style:font-size-asian="12pt" style:font-size-complex="12pt" fo:hyphenate="true"/>
    </style:style>
    <style:style style:name="P178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79" style:parent-style-name="tabela_punktytabela" style:list-style-name="LFO18" style:family="paragraph">
      <style:text-properties style:font-name="Arial" style:font-name-complex="Arial" fo:font-size="12pt" style:font-size-asian="12pt" style:font-size-complex="12pt" fo:hyphenate="true"/>
    </style:style>
    <style:style style:name="P180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81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82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183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84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85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86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87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88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89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90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91" style:parent-style-name="tabela_punktytabela" style:list-style-name="LFO19" style:family="paragraph">
      <style:text-properties style:font-name="Arial" style:font-name-complex="Arial" fo:font-size="12pt" style:font-size-asian="12pt" style:font-size-complex="12pt" fo:hyphenate="true"/>
    </style:style>
    <style:style style:name="P19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94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195" style:parent-style-name="tabela_punktytabela" style:list-style-name="LFO20" style:family="paragraph">
      <style:text-properties style:font-name="Arial" style:font-name-complex="Arial" fo:font-size="12pt" style:font-size-asian="12pt" style:font-size-complex="12pt" fo:hyphenate="true"/>
    </style:style>
    <style:style style:name="P196" style:parent-style-name="tabela_punktytabela" style:list-style-name="LFO20" style:family="paragraph">
      <style:text-properties style:font-name="Arial" style:font-name-complex="Arial" fo:font-size="12pt" style:font-size-asian="12pt" style:font-size-complex="12pt" fo:hyphenate="true"/>
    </style:style>
    <style:style style:name="P197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 fo:hyphenate="true"/>
    </style:style>
    <style:style style:name="P198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99" style:parent-style-name="Akapitzlistą" style:list-style-name="LFO37" style:family="paragraph">
      <style:paragraph-properties fo:margin-left="0.0986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ny" style:family="paragraph">
      <style:text-properties style:font-name="Arial" style:font-name-complex="Arial" style:font-weight-complex="bold" fo:font-size="14pt" style:font-size-asian="14pt" style:font-size-complex="14pt"/>
    </style:style>
    <style:style style:name="P20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03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204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05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06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07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08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09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10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11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12" style:parent-style-name="tabela_punktytabela" style:list-style-name="LFO21" style:family="paragraph">
      <style:text-properties style:font-name="Arial" style:font-name-complex="Arial" fo:font-size="12pt" style:font-size-asian="12pt" style:font-size-complex="12pt"/>
    </style:style>
    <style:style style:name="P213" style:parent-style-name="tabela_punktytabela" style:list-style-name="LFO21" style:family="paragraph">
      <style:text-properties style:font-name="Arial" style:font-name-complex="Arial" fo:font-size="12pt" style:font-size-asian="12pt" style:font-size-complex="12pt" fo:hyphenate="true"/>
    </style:style>
    <style:style style:name="P214" style:parent-style-name="tabela_punktytabela" style:list-style-name="LFO22" style:family="paragraph">
      <style:text-properties style:font-name="Arial" style:font-name-complex="Arial" fo:font-size="12pt" style:font-size-asian="12pt" style:font-size-complex="12pt" fo:hyphenate="true"/>
    </style:style>
    <style:style style:name="P215" style:parent-style-name="tabela_punktytabela" style:list-style-name="LFO22" style:family="paragraph">
      <style:text-properties style:font-name="Arial" style:font-name-complex="Arial" fo:font-size="12pt" style:font-size-asian="12pt" style:font-size-complex="12pt" fo:hyphenate="true"/>
    </style:style>
    <style:style style:name="P216" style:parent-style-name="tabela_punktytabela" style:list-style-name="LFO22" style:family="paragraph">
      <style:text-properties style:font-name="Arial" style:font-name-complex="Arial" fo:font-size="12pt" style:font-size-asian="12pt" style:font-size-complex="12pt" fo:hyphenate="true"/>
    </style:style>
    <style:style style:name="P217" style:parent-style-name="tabela_punktytabela" style:list-style-name="LFO22" style:family="paragraph">
      <style:text-properties style:font-name="Arial" style:font-name-complex="Arial" fo:font-size="12pt" style:font-size-asian="12pt" style:font-size-complex="12pt" fo:hyphenate="true"/>
    </style:style>
    <style:style style:name="P218" style:parent-style-name="tabela_punktytabela" style:list-style-name="LFO22" style:family="paragraph">
      <style:text-properties style:font-name="Arial" style:font-name-complex="Arial" fo:font-size="12pt" style:font-size-asian="12pt" style:font-size-complex="12pt" fo:hyphenate="true"/>
    </style:style>
    <style:style style:name="P219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20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21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222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23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24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25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26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27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28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29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30" style:parent-style-name="tabela_punktytabela" style:list-style-name="LFO23" style:family="paragraph">
      <style:text-properties fo:hyphenate="true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35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36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37" style:parent-style-name="tabela_punktytabela" style:list-style-name="LFO23" style:family="paragraph">
      <style:text-properties style:font-name="Arial" style:font-name-complex="Arial" fo:font-size="12pt" style:font-size-asian="12pt" style:font-size-complex="12pt" fo:hyphenate="true"/>
    </style:style>
    <style:style style:name="P238" style:parent-style-name="tabela_punktytabela" style:list-style-name="LFO24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239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40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41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242" style:parent-style-name="tabela_punktytabela" style:list-style-name="LFO25" style:family="paragraph">
      <style:text-properties style:font-name="Arial" style:font-name-complex="Arial" fo:font-size="12pt" style:font-size-asian="12pt" style:font-size-complex="12pt" fo:hyphenate="true"/>
    </style:style>
    <style:style style:name="P243" style:parent-style-name="tabela_punktytabela" style:list-style-name="LFO25" style:family="paragraph">
      <style:text-properties style:font-name="Arial" style:font-name-complex="Arial" fo:font-size="12pt" style:font-size-asian="12pt" style:font-size-complex="12pt"/>
    </style:style>
    <style:style style:name="P244" style:parent-style-name="tabela_punktytabela" style:list-style-name="LFO25" style:family="paragraph">
      <style:text-properties style:font-name="Arial" style:font-name-complex="Arial" fo:font-size="12pt" style:font-size-asian="12pt" style:font-size-complex="12pt" fo:hyphenate="true"/>
    </style:style>
    <style:style style:name="P245" style:parent-style-name="tabela_punktytabela" style:list-style-name="LFO25" style:family="paragraph">
      <style:text-properties style:font-name="Arial" style:font-name-complex="Arial" fo:font-size="12pt" style:font-size-asian="12pt" style:font-size-complex="12pt" fo:hyphenate="true"/>
    </style:style>
    <style:style style:name="P246" style:parent-style-name="tabela_punktytabela" style:list-style-name="LFO25" style:family="paragraph">
      <style:paragraph-properties fo:margin-bottom="0.0784in"/>
      <style:text-properties fo:hyphenate="true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9" style:parent-style-name="tabela_punktytabela" style:list-style-name="LFO25" style:family="paragraph">
      <style:text-properties style:font-name="Arial" style:font-name-complex="Arial" fo:font-size="12pt" style:font-size-asian="12pt" style:font-size-complex="12pt" fo:hyphenate="true"/>
    </style:style>
    <style:style style:name="P250" style:parent-style-name="tabela_punktytabela" style:list-style-name="LFO25" style:family="paragraph">
      <style:text-properties style:font-name="Arial" style:font-name-complex="Arial" fo:font-size="12pt" style:font-size-asian="12pt" style:font-size-complex="12pt" fo:hyphenate="true"/>
    </style:style>
    <style:style style:name="P251" style:parent-style-name="tabela_punktytabela" style:list-style-name="LFO25" style:family="paragraph">
      <style:text-properties style:font-name="Arial" style:font-name-complex="Arial" fo:font-size="12pt" style:font-size-asian="12pt" style:font-size-complex="12pt" fo:hyphenate="true"/>
    </style:style>
    <style:style style:name="P252" style:parent-style-name="tabela_punktytabela" style:list-style-name="LFO25" style:family="paragraph">
      <style:text-properties style:font-name="Arial" style:font-name-complex="Arial" fo:font-size="12pt" style:font-size-asian="12pt" style:font-size-complex="12pt" fo:hyphenate="true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5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56" style:parent-style-name="tabela_tresctabela" style:family="paragraph">
      <style:text-properties style:font-name="Arial" style:font-name-complex="Arial" fo:font-size="12pt" style:font-size-asian="12pt" style:font-size-complex="12pt"/>
    </style:style>
    <style:style style:name="P257" style:parent-style-name="tabela_punktytabela" style:list-style-name="LFO26" style:family="paragraph">
      <style:text-properties style:font-name="Arial" style:font-name-complex="Arial" fo:font-size="12pt" style:font-size-asian="12pt" style:font-size-complex="12pt" fo:hyphenate="true"/>
    </style:style>
    <style:style style:name="P258" style:parent-style-name="tabela_punktytabela" style:family="paragraph">
      <style:text-properties style:font-name="Arial" style:font-name-complex="Arial" fo:font-size="12pt" style:font-size-asian="12pt" style:font-size-complex="12pt" fo:hyphenate="true"/>
    </style:style>
    <style:style style:name="P259" style:parent-style-name="tabela_punktytabela" style:family="paragraph">
      <style:text-properties style:font-name="Arial" style:font-name-complex="Arial" style:font-weight-complex="bold" fo:font-size="12pt" style:font-size-asian="12pt" style:font-size-complex="12pt" fo:hyphenate="true"/>
    </style:style>
    <style:style style:name="P260" style:parent-style-name="tabela_punktytabela" style:list-style-name="LFO26" style:family="paragraph">
      <style:text-properties style:font-name="Arial" style:font-name-complex="Arial" fo:font-size="12pt" style:font-size-asian="12pt" style:font-size-complex="12pt" fo:hyphenate="true"/>
    </style:style>
    <style:style style:name="P261" style:parent-style-name="tabela_punktytabela" style:family="paragraph">
      <style:paragraph-properties fo:text-indent="0in"/>
      <style:text-properties style:font-name="Arial" style:font-name-complex="Arial" fo:font-size="12pt" style:font-size-asian="12pt" style:font-size-complex="12pt" fo:hyphenate="true"/>
    </style:style>
    <style:style style:name="P262" style:parent-style-name="tabela_punktytabela" style:family="paragraph">
      <style:paragraph-properties fo:margin-top="0.0395in" fo:margin-left="0in" fo:text-indent="0in">
        <style:tab-stops>
          <style:tab-stop style:type="left" style:position="0.118in"/>
        </style:tab-stops>
      </style:paragraph-properties>
      <style:text-properties style:font-name="Arial" style:font-name-complex="Arial" style:font-weight-complex="bold" fo:font-size="14pt" style:font-size-asian="14pt" style:font-size-complex="14pt" fo:hyphenate="true"/>
    </style:style>
    <style:style style:name="P263" style:parent-style-name="tabela_punktytabela" style:family="paragraph">
      <style:paragraph-properties fo:margin-top="0.0395in" fo:margin-left="0in" fo:text-indent="0in">
        <style:tab-stops>
          <style:tab-stop style:type="left" style:position="0.118in"/>
        </style:tab-stops>
      </style:paragraph-properties>
      <style:text-properties style:font-name="Arial" style:font-name-complex="Arial" style:font-weight-complex="bold" fo:font-size="14pt" style:font-size-asian="14pt" style:font-size-complex="14pt" fo:hyphenate="true"/>
    </style:style>
    <style:style style:name="P264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65" style:parent-style-name="tabela_tresctabela" style:family="paragraph">
      <style:paragraph-properties fo:margin-bottom="0.0041in"/>
      <style:text-properties style:font-name="Arial" style:font-name-complex="Arial" fo:font-size="12pt" style:font-size-asian="12pt" style:font-size-complex="12pt"/>
    </style:style>
    <style:style style:name="P266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67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68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69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0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1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2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3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4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5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6" style:parent-style-name="tabela_punktytabela" style:list-style-name="LFO27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77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78" style:parent-style-name="tabela_tresctabela" style:family="paragraph">
      <style:paragraph-properties fo:margin-bottom="0.0041in"/>
      <style:text-properties style:font-name="Arial" style:font-name-complex="Arial" fo:font-size="12pt" style:font-size-asian="12pt" style:font-size-complex="12pt"/>
    </style:style>
    <style:style style:name="P279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0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1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2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3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4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5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6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7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8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89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90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91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92" style:parent-style-name="tabela_punktytabela" style:list-style-name="LFO28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93" style:parent-style-name="tabela_punktytabela" style:family="paragraph">
      <style:paragraph-properties fo:margin-bottom="0.0041in" fo:text-indent="0in"/>
      <style:text-properties style:font-name="Arial" style:font-name-complex="Arial" fo:font-size="12pt" style:font-size-asian="12pt" style:font-size-complex="12pt"/>
    </style:style>
    <style:style style:name="P294" style:parent-style-name="tabela_punktytabela" style:list-style-name="LFO29" style:family="paragraph">
      <style:text-properties style:font-name="Arial" style:font-name-complex="Arial" fo:font-size="12pt" style:font-size-asian="12pt" style:font-size-complex="12pt" fo:hyphenate="true"/>
    </style:style>
    <style:style style:name="P295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96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297" style:parent-style-name="tabela_tresctabela" style:family="paragraph">
      <style:paragraph-properties fo:margin-bottom="0.0041in"/>
      <style:text-properties style:font-name="Arial" style:font-name-complex="Arial" fo:font-size="12pt" style:font-size-asian="12pt" style:font-size-complex="12pt"/>
    </style:style>
    <style:style style:name="P298" style:parent-style-name="tabela_punktytabela" style:list-style-name="LFO30" style:family="paragraph">
      <style:paragraph-properties fo:margin-bottom="0.0041in"/>
      <style:text-properties style:font-name="Arial" style:font-name-complex="Arial" fo:font-size="12pt" style:font-size-asian="12pt" style:font-size-complex="12pt" fo:hyphenate="true"/>
    </style:style>
    <style:style style:name="P299" style:parent-style-name="tabela_punktytabela" style:list-style-name="LFO30" style:family="paragraph">
      <style:paragraph-properties fo:margin-bottom="0.0041in"/>
      <style:text-properties fo:hyphenate="true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5" style:parent-style-name="tabela_punktytabela" style:family="paragraph">
      <style:paragraph-properties fo:margin-bottom="0.0041in" fo:text-indent="0in"/>
      <style:text-properties fo:hyphenate="true"/>
    </style:style>
    <style:style style:name="P306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07" style:parent-style-name="tabela_tresctabela" style:family="paragraph">
      <style:paragraph-properties fo:margin-bottom="0.0041in"/>
      <style:text-properties style:font-name="Arial" style:font-name-complex="Arial" fo:font-size="12pt" style:font-size-asian="12pt" style:font-size-complex="12pt"/>
    </style:style>
    <style:style style:name="P308" style:parent-style-name="tabela_punktytabela" style:list-style-name="LFO31" style:family="paragraph">
      <style:paragraph-properties fo:margin-bottom="0.0041in"/>
      <style:text-properties fo:hyphenate="true"/>
    </style:style>
    <style:style style:name="T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1" style:parent-style-name="tabela_punktytabela" style:family="paragraph">
      <style:paragraph-properties fo:margin-bottom="0.0041in" fo:text-indent="0in"/>
      <style:text-properties fo:hyphenate="true"/>
    </style:style>
    <style:style style:name="P31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13" style:parent-style-name="tabela_tresctabela" style:family="paragraph">
      <style:paragraph-properties fo:margin-bottom="0.0041in"/>
      <style:text-properties style:font-name="Arial" style:font-name-complex="Arial" fo:font-size="12pt" style:font-size-asian="12pt" style:font-size-complex="12pt"/>
    </style:style>
    <style:style style:name="P314" style:parent-style-name="tabela_punktytabela" style:list-style-name="LFO31" style:family="paragraph">
      <style:paragraph-properties fo:margin-bottom="0.0041in"/>
      <style:text-properties fo:hyphenate="true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7" style:parent-style-name="tabela_punktytabela" style:family="paragraph">
      <style:paragraph-properties fo:margin-bottom="0.0041in" fo:text-indent="0in"/>
      <style:text-properties fo:hyphenate="true"/>
    </style:style>
    <style:style style:name="P318" style:parent-style-name="tabela_punktytabela" style:family="paragraph">
      <style:paragraph-properties fo:margin-bottom="0.0041in" fo:text-indent="0in"/>
      <style:text-properties fo:hyphenate="true"/>
    </style:style>
    <style:style style:name="P319" style:parent-style-name="Normalny" style:family="paragraph">
      <style:text-properties style:font-name="Arial" style:font-name-complex="Arial" style:font-weight-complex="bold" fo:font-size="14pt" style:font-size-asian="14pt" style:font-size-complex="14pt"/>
    </style:style>
    <style:style style:name="P320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21" style:parent-style-name="tabela_tresctabela" style:family="paragraph">
      <style:paragraph-properties fo:margin-bottom="0.0076in"/>
      <style:text-properties style:font-name="Arial" style:font-name-complex="Arial" fo:font-size="12pt" style:font-size-asian="12pt" style:font-size-complex="12pt"/>
    </style:style>
    <style:style style:name="P322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23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24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25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26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27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28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29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0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1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2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3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4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5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6" style:parent-style-name="tabela_punktytabela" style:list-style-name="LFO32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37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38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39" style:parent-style-name="tabela_tresctabela" style:family="paragraph">
      <style:paragraph-properties fo:margin-bottom="0.0076in"/>
      <style:text-properties style:font-name="Arial" style:font-name-complex="Arial" fo:font-size="12pt" style:font-size-asian="12pt" style:font-size-complex="12pt"/>
    </style:style>
    <style:style style:name="P340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41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42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43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44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45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46" style:parent-style-name="tabela_punktytabela" style:list-style-name="LFO33" style:family="paragraph">
      <style:paragraph-properties fo:margin-bottom="0.0076in"/>
      <style:text-properties fo:hyphenate="true"/>
    </style:style>
    <style:style style:name="T3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0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51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52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53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54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55" style:parent-style-name="tabela_polpauzytabela" style:family="paragraph">
      <style:text-properties style:font-name="Arial" style:font-name-complex="Arial" fo:font-size="12pt" style:font-size-asian="12pt" style:font-size-complex="12pt"/>
    </style:style>
    <style:style style:name="P356" style:parent-style-name="tabela_polpauzytabela" style:family="paragraph">
      <style:paragraph-properties fo:margin-left="0.0986in" fo:text-indent="0.0194in">
        <style:tab-stops>
          <style:tab-stop style:type="left" style:position="0.0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tabela_polpauzytabela" style:family="paragraph">
      <style:text-properties style:font-name="Arial" style:font-name-complex="Arial" fo:font-size="12pt" style:font-size-asian="12pt" style:font-size-complex="12pt"/>
    </style:style>
    <style:style style:name="P358" style:parent-style-name="tabela_polpauzytabela" style:family="paragraph">
      <style:paragraph-properties fo:margin-left="0.0986in" fo:text-indent="0.0194in">
        <style:tab-stops>
          <style:tab-stop style:type="left" style:position="0.0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60" style:parent-style-name="tabela_punktytabela" style:list-style-name="LFO33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61" style:parent-style-name="tabela_punktytabela" style:family="paragraph">
      <style:paragraph-properties fo:margin-bottom="0.0076in" fo:text-indent="0in"/>
      <style:text-properties style:font-name="Arial" style:font-name-complex="Arial" fo:font-size="12pt" style:font-size-asian="12pt" style:font-size-complex="12pt" fo:hyphenate="true"/>
    </style:style>
    <style:style style:name="P362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63" style:parent-style-name="tabela_tresctabela" style:family="paragraph">
      <style:paragraph-properties fo:margin-bottom="0.0076in"/>
      <style:text-properties style:font-name="Arial" style:font-name-complex="Arial" fo:font-size="12pt" style:font-size-asian="12pt" style:font-size-complex="12pt"/>
    </style:style>
    <style:style style:name="P364" style:parent-style-name="tabela_punktytabela" style:list-style-name="LFO35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65" style:parent-style-name="tabela_punktytabela" style:list-style-name="LFO35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66" style:parent-style-name="tabela_punktytabela" style:list-style-name="LFO35" style:family="paragraph">
      <style:paragraph-properties fo:margin-bottom="0.0076in"/>
      <style:text-properties fo:hyphenate="true"/>
    </style:style>
    <style:style style:name="T3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9" style:parent-style-name="tabela_punktytabela" style:list-style-name="LFO35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70" style:parent-style-name="tabela_punktytabela" style:list-style-name="LFO35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71" style:parent-style-name="tabela_punktytabela" style:list-style-name="LFO35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72" style:parent-style-name="tabela_punktytabela" style:list-style-name="LFO35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73" style:parent-style-name="tabela_punktytabela" style:family="paragraph">
      <style:paragraph-properties fo:margin-bottom="0.0076in" fo:text-indent="0in"/>
      <style:text-properties style:font-name="Arial" style:font-name-complex="Arial" fo:font-size="12pt" style:font-size-asian="12pt" style:font-size-complex="12pt" fo:hyphenate="true"/>
    </style:style>
    <style:style style:name="P374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375" style:parent-style-name="tabela_tresctabela" style:family="paragraph">
      <style:paragraph-properties fo:margin-bottom="0.0076in"/>
      <style:text-properties style:font-name="Arial" style:font-name-complex="Arial" fo:font-size="12pt" style:font-size-asian="12pt" style:font-size-complex="12pt"/>
    </style:style>
    <style:style style:name="P376" style:parent-style-name="tabela_punktytabela" style:list-style-name="LFO36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77" style:parent-style-name="tabela_punktytabela" style:family="paragraph">
      <style:paragraph-properties fo:margin-bottom="0.0076in" fo:text-indent="0in"/>
      <style:text-properties style:font-name="Arial" style:font-name-complex="Arial" fo:font-size="12pt" style:font-size-asian="12pt" style:font-size-complex="12pt" fo:hyphenate="true"/>
    </style:style>
    <style:style style:name="P378" style:parent-style-name="tabela_punktytabela" style:family="paragraph">
      <style:paragraph-properties fo:margin-bottom="0.0076in"/>
      <style:text-properties style:font-name="Arial" style:font-name-complex="Arial" style:font-weight-complex="bold" fo:font-size="12pt" style:font-size-asian="12pt" style:font-size-complex="12pt" fo:hyphenate="true"/>
    </style:style>
    <style:style style:name="P379" style:parent-style-name="tabela_punktytabela" style:list-style-name="LFO36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80" style:parent-style-name="tabela_punktytabela" style:list-style-name="LFO36" style:family="paragraph">
      <style:paragraph-properties fo:margin-bottom="0.0076in"/>
      <style:text-properties style:font-name="Arial" style:font-name-complex="Arial" fo:font-size="12pt" style:font-size-asian="12pt" style:font-size-complex="12pt" fo:hyphenate="true"/>
    </style:style>
    <style:style style:name="P381" style:parent-style-name="tabela_punktytabela" style:family="paragraph">
      <style:paragraph-properties fo:margin-bottom="0.0076in" fo:text-indent="0in"/>
      <style:text-properties style:font-name="Arial" style:font-name-complex="Arial" style:font-weight-complex="bold" fo:font-size="12pt" style:font-size-asian="12pt" style:font-size-complex="12pt" fo:hyphenate="true"/>
    </style:style>
    <style:style style:name="P382" style:parent-style-name="tabela_punktytabela" style:family="paragraph">
      <style:paragraph-properties fo:margin-bottom="0.0076in" fo:text-indent="0in"/>
      <style:text-properties style:font-name="Arial" style:font-name-complex="Arial" fo:font-size="12pt" style:font-size-asian="12pt" style:font-size-complex="12pt" fo:hyphenate="true"/>
    </style:style>
    <style:style style:name="P383" style:parent-style-name="Normalny" style:family="paragraph"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Wymagania edukacyjne dla klasy siódmej</text:p>
      <text:p text:style-name="P2">Pierwsze spotkania z fizyką</text:p>
      <text:p text:style-name="P3">Ocena dopuszczająca</text:p>
      <text:p text:style-name="P4">Uczeń:</text:p>
      <text:list text:style-name="LFO1" text:continue-numbering="true">
        <text:list-item>
          <text:p text:style-name="P5">określa, czym zajmuje się fizyka</text:p>
        </text:list-item>
        <text:list-item>
          <text:p text:style-name="P6">wymienia podstawowe metody badań stosowane w fizyce</text:p>
        </text:list-item>
        <text:list-item>
          <text:p text:style-name="P7">rozróżnia pojęcia: ciało fizyczne i substancja<text:s/></text:p>
        </text:list-item>
        <text:list-item>
          <text:p text:style-name="P8">oraz podaje odpowiednie przykłady</text:p>
        </text:list-item>
        <text:list-item>
          <text:p text:style-name="P9">przelicza jednostki czasu (sekunda, minuta, godzina)</text:p>
        </text:list-item>
      </text:list>
      <text:list text:style-name="LFO2" text:continue-numbering="true">
        <text:list-item>
          <text:p text:style-name="P10">wybiera właściwe przyrządy pomiarowe (np. do pomiaru długości, czasu)</text:p>
        </text:list-item>
        <text:list-item>
          <text:p text:style-name="P11">oblicza wartość średnią wyników pomiaru (np. długości, czasu)</text:p>
        </text:list-item>
        <text:list-item>
          <text:p text:style-name="P12">wyodrębnia z tekstów, tabel i rysunków informacje kluczowe</text:p>
        </text:list-item>
        <text:list-item>
          <text:p text:style-name="P13">przestrzega zasad bezpieczeństwa podczas wykonywania obserwacji, pomiarów i doświadczeń</text:p>
        </text:list-item>
        <text:list-item>
          <text:p text:style-name="P14">wymienia i rozróżnia rodzaje oddziaływań (elektrostatyczne, grawitacyjne, magnetyczne, mechaniczne) oraz podaje przykłady oddziaływań<text:s/></text:p>
        </text:list-item>
        <text:list-item>
          <text:p text:style-name="P15">podaje przykłady skutków oddziaływań w życiu codziennym</text:p>
        </text:list-item>
        <text:list-item>
          <text:p text:style-name="P16">posługuje się pojęciem siły jako miarą oddziaływań</text:p>
        </text:list-item>
        <text:list-item>
          <text:p text:style-name="P17">wykonuje doświadczenie (badanie rozciągania gumki lub sprężyny), korzystając z jego opisu</text:p>
        </text:list-item>
        <text:list-item>
          <text:p text:style-name="P18">posługuje się jednostką siły; wskazuje siłomierz jako przyrząd służący do pomiaru siły</text:p>
        </text:list-item>
        <text:list-item>
          <text:p text:style-name="P19">odróżnia wielkości skalarne (liczbowe) od wektorowych i podaje odpowiednie przykłady</text:p>
        </text:list-item>
        <text:list-item>
          <text:p text:style-name="P20">rozpoznaje i nazywa siłę ciężkości</text:p>
        </text:list-item>
        <text:list-item>
          <text:p text:style-name="P21">rozpoznaje i nazywa siły ciężkości i sprężystości</text:p>
        </text:list-item>
        <text:list-item>
          <text:p text:style-name="P22">rozróżnia siłę<text:s/>wypadkową i siłę równoważącą</text:p>
        </text:list-item>
      </text:list>
      <text:p text:style-name="P23">określa zachowanie się ciała w przypadku działania na nie sił równoważących się</text:p>
      <text:p text:style-name="P24">Ocena dostateczna</text:p>
      <text:p text:style-name="P25">Uczeń:</text:p>
      <text:list text:style-name="LFO3" text:continue-numbering="true">
        <text:list-item>
          <text:p text:style-name="P26">podaje przykłady powiązań fizyki z życiem codziennym, techniką, medycyną oraz innymi dziedzinami wiedzy</text:p>
        </text:list-item>
        <text:list-item>
          <text:p text:style-name="P27">rozróżnia pojęcia:<text:s/>obserwacja, pomiar, doświadczenie</text:p>
        </text:list-item>
        <text:list-item>
          <text:p text:style-name="P28">rozróżnia pojęcia: obserwacja, pomiar, doświadczenie</text:p>
        </text:list-item>
        <text:list-item>
          <text:p text:style-name="P29">wyjaśnia, co to są wielkości fizyczne i na czym polegają pomiary wielkości fizycznych; rozróżnia pojęcia wielkość fizyczna i jednostka danej wielkości</text:p>
        </text:list-item>
        <text:list-item>
          <text:p text:style-name="P30">charakteryzuje układ jednostek SI</text:p>
        </text:list-item>
        <text:list-item>
          <text:p text:style-name="P31">przelicza wielokrotności i podwielokrotności (mikro-, mili-, centy-, hekto-, kilo-, mega-)</text:p>
        </text:list-item>
        <text:list-item>
          <text:p text:style-name="P32">przeprowadza wybrane pomiary i doświadczenia, korzystając z ich opisów (np. pomiar długości ołówka, czasu staczania się ciała po pochylni)</text:p>
        </text:list-item>
        <text:list-item>
          <text:p text:style-name="P33">wyjaśnia,<text:s/>dlaczego żaden pomiar nie jest idealnie dokładny i co to jest niepewność pomiarowa oraz uzasadnia, że dokładność wyniku pomiaru nie może być większa niż dokładność przyrządu pomiarowego</text:p>
        </text:list-item>
        <text:list-item>
          <text:p text:style-name="P34">wyjaśnia, w jakim celu powtarza się pomiar kilka razy, a następnie z uzyskanych wyników oblicza średnią</text:p>
        </text:list-item>
        <text:list-item>
          <text:p text:style-name="P35">wyjaśnia, co to są cyfry znaczące</text:p>
        </text:list-item>
        <text:list-item>
          <text:p text:style-name="P36">zaokrągla wartości wielkości fizycznych do podanej liczby cyfr znaczących</text:p>
        </text:list-item>
        <text:list-item>
          <text:p text:style-name="P37">wykazuje na przykładach, że oddziaływania są wzajemne</text:p>
        </text:list-item>
        <text:list-item>
          <text:p text:style-name="P38">wymienia i rozróżnia skutki oddziaływań (statyczne i dynamiczne)</text:p>
        </text:list-item>
        <text:list-item>
          <text:p text:style-name="P39">odróżnia oddziaływania bezpośrednie i na odległość, podaje odpowiednie przykłady tych oddziaływań</text:p>
        </text:list-item>
        <text:list-item>
          <text:p text:style-name="P40">stosuje pojącie siły jako działania skierowanego (wektor); wskazuje wartość, kierunek i zwrot wektora siły</text:p>
        </text:list-item>
        <text:list-item>
          <text:p text:style-name="P41">przedstawia siłę graficznie (rysuje wektor siły)</text:p>
        </text:list-item>
      </text:list>
      <text:list text:style-name="LFO4" text:continue-numbering="true">
        <text:list-item>
          <text:p text:style-name="P42">doświadczalnie wyznacza wartość siły za pomocą siłomierza albo wagi analogowej lub cyfrowej (mierzy wartość siły za pomocą siłomierza)</text:p>
        </text:list-item>
        <text:list-item>
          <text:p text:style-name="P43">zapisuje wynik pomiaru siły wraz z jej jednostką oraz z uwzględnieniem informacji o niepewności</text:p>
        </text:list-item>
        <text:list-item>
          <text:p text:style-name="P44">wyznacza i rysuje<text:s/>siłę wypadkową dla dwóch sił o jednakowych kierunkach</text:p>
        </text:list-item>
        <text:list-item>
          <text:p text:style-name="P45">opisuje i rysuje siły, które się równoważą</text:p>
        </text:list-item>
        <text:list-item>
          <text:p text:style-name="P46">określa cechy siły wypadkowej dwóch sił działających wzdłuż tej samej prostej i siły równoważącej inną siłę</text:p>
        </text:list-item>
        <text:list-item>
          <text:p text:style-name="P47">podaje przykłady sił wypadkowych i równoważących się z życia codziennego</text:p>
        </text:list-item>
        <text:list-item>
          <text:p text:style-name="P48">przeprowadza doświadczenia:<text:s/>badanie różnego rodzaju oddziaływań,<text:s/>badanie cech sił, wyznaczanie średniej siły,<text:s/>wyznaczanie siły wypadkowej i siły równoważącej za pomocą siłomierza, korzystając z opisów doświadczeń</text:p>
        </text:list-item>
        <text:list-item>
          <text:p text:style-name="P49">opisuje przebieg przeprowadzonego doświadczenia (wyróżnia kluczowe kroki i sposób postępowania, wskazuje rolę użytych przyrządów, ilustruje wyniki)</text:p>
        </text:list-item>
      </text:list>
      <text:list text:style-name="LFO5" text:continue-numbering="true">
        <text:list-item>
          <text:p text:style-name="P50">wyodrębnia z tekstów i rysunków informacje kluczowe dla opisywanego problemu<text:s/></text:p>
        </text:list-item>
        <text:list-item>
          <text:p text:style-name="P51">rozwiązuje proste zadania dotyczące treści rozdziału: Pierwsze spotkanie z fizyką</text:p>
        </text:list-item>
        <text:list-item>
          <text:p text:style-name="P52">wyznaczanie siły wypadkowej i siły równoważącej za pomocą siłomierza, korzystając z opisów doświadczeń</text:p>
        </text:list-item>
        <text:list-item>
          <text:p text:style-name="P53">opisuje przebieg przeprowadzonego doświadczenia (wyróżnia kluczowe kroki i sposób postępowania, wskazuje rolę użytych przyrządów, ilustruje wyniki)</text:p>
        </text:list-item>
      </text:list>
      <text:list text:style-name="LFO6" text:continue-numbering="true">
        <text:list-item>
          <text:p text:style-name="P54">wyodrębnia z tekstów i rysunków informacje kluczowe dla opisywanego problemu</text:p>
        </text:list-item>
      </text:list>
      <text:list text:style-name="LFO3" text:continue-numbering="true">
        <text:list-item>
          <text:p text:style-name="P55">rozwiązuje proste zadania dotyczące treści rozdziału: Pierwsze spotkanie z fizyką</text:p>
        </text:list-item>
      </text:list>
      <text:p text:style-name="P56"/>
      <text:p text:style-name="P57">Ocena dobra</text:p>
      <text:p text:style-name="P58">Uczeń:</text:p>
      <text:soft-page-break/>
      <text:list text:style-name="LFO7" text:continue-numbering="true">
        <text:list-item>
          <text:p text:style-name="P59">podaje przykłady wielkości fizycznych wraz z ich jednostkami w układzie SI; zapisuje podstawowe wielkości fizyczne (posługując się odpowiednimi symbolami) wraz z jednostkami (długość, masa, temperatura, czas)</text:p>
        </text:list-item>
      </text:list>
      <text:list text:style-name="LFO8" text:continue-numbering="true">
        <text:list-item>
          <text:p text:style-name="P60">szacuje rząd wielkości spodziewanego wyniku pomiaru, np. długości, czasu</text:p>
        </text:list-item>
        <text:list-item>
          <text:p text:style-name="P61">wskazuje czynniki istotne<text:s/>i nieistotne dla wyniku pomiaru lub doświadczenia</text:p>
        </text:list-item>
        <text:list-item>
          <text:p text:style-name="P62">posługuje się pojęciem niepewności pomiarowej; zapisuje wynik pomiaru wraz z jego jednostką oraz z uwzględnieniem informacji o niepewności<text:s/></text:p>
        </text:list-item>
        <text:list-item>
          <text:p text:style-name="P63">wykonuje obliczenia i zapisuje wynik zgodnie z zasadami zaokrąglania oraz zachowaniem liczby cyfr znaczących wynikającej z dokładności pomiaru lub danych</text:p>
        </text:list-item>
        <text:list-item>
          <text:p text:style-name="P64">opisuje różne rodzaje oddziaływań</text:p>
        </text:list-item>
        <text:list-item>
          <text:p text:style-name="P65">wyjaśnia, na czym polega wzajemność oddziaływań</text:p>
        </text:list-item>
        <text:list-item>
          <text:p text:style-name="P66">porównuje siły na podstawie ich wektorów</text:p>
        </text:list-item>
        <text:list-item>
          <text:p text:style-name="P67">oblicza średnią siłę i zapisuje wynik zgodnie z zasadami zaokrąglania oraz zachowaniem liczby cyfr znaczących wynikającej z dokładności pomiaru lub danych</text:p>
        </text:list-item>
        <text:list-item>
          <text:p text:style-name="P68">buduje prosty siłomierz i wyznacza przy jego użyciu wartość siły, korzystając z opisu doświadczenia</text:p>
        </text:list-item>
        <text:list-item>
          <text:p text:style-name="P69">szacuje rząd wielkości spodziewanego wyniku<text:s/>pomiaru siły</text:p>
        </text:list-item>
        <text:list-item>
          <text:p text:style-name="P70">wyznacza i rysuje siłę wypadkową dla kilku sił o jednakowych kierunkach; określa jej cechy</text:p>
        </text:list-item>
        <text:list-item>
          <text:p text:style-name="P71">określa cechy siły wypadkowej kilku (więcej niż dwóch) sił działających wzdłuż tej samej prostej</text:p>
        </text:list-item>
        <text:list-item>
          <text:p text:style-name="P72">rozwiązuje zadania bardziej złożone, ale typowe dotyczące treści rozdziału: Pierwsze spotkanie z fizyką<text:s/></text:p>
        </text:list-item>
      </text:list>
      <text:p text:style-name="P73"/>
      <text:p text:style-name="P74">Ocena bardzo dobra</text:p>
      <text:p text:style-name="P75">Uczeń:</text:p>
      <text:list text:style-name="LFO9" text:continue-numbering="true">
        <text:list-item>
          <text:p text:style-name="P76">wyznacza niepewność pomiarową przy pomiarach wielokrotnych</text:p>
        </text:list-item>
        <text:list-item>
          <text:p text:style-name="P77">przewiduje skutki różnego rodzaju oddziaływań</text:p>
        </text:list-item>
        <text:list-item>
          <text:p text:style-name="P78">podaje przykłady rodzajów i skutków oddziaływań (bezpośrednich i na odległość) inne niż poznane na lekcji<text:s/></text:p>
        </text:list-item>
        <text:list-item>
          <text:p text:style-name="P79">buduje siłomierz według własnego projektu i wyznacza przy jego użyciu wartość siły</text:p>
        </text:list-item>
        <text:list-item>
          <text:p text:style-name="P80">wyznacza i rysuje siłę równoważącą kilka sił działających wzdłuż tej samej prostej o różnych zwrotach, określa jej cechy</text:p>
        </text:list-item>
      </text:list>
      <text:p text:style-name="P81">Ocena celująca</text:p>
      <text:p text:style-name="Normalny"><text:span text:style-name="T82">rozw</text:span><text:span text:style-name="T83">iązuje zadania złożone, nietypowe dotyczące treści rozdziału: Pierwsze spotkanie z fizyką</text:span></text:p>
      <text:p text:style-name="P84"/>
      <text:p text:style-name="P85">Właściwości i budowa materii</text:p>
      <text:p text:style-name="P86">Ocena dopuszczająca</text:p>
      <text:p text:style-name="P87">Uczeń:</text:p>
      <text:soft-page-break/>
      <text:list text:style-name="LFO10" text:continue-numbering="true">
        <text:list-item>
          <text:p text:style-name="P88">podaje przykłady zjawisk świadczące o cząsteczkowej budowie materii<text:s/></text:p>
        </text:list-item>
        <text:list-item>
          <text:p text:style-name="P89">rozróżnia trzy stany skupienia<text:s/>substancji; podaje przykłady ciał stałych, cieczy, gazów</text:p>
        </text:list-item>
        <text:list-item>
          <text:p text:style-name="P90">rozróżnia substancje kruche, sprężyste i plastyczne; podaje przykłady ciał plastycznych, sprężystych, kruchych</text:p>
        </text:list-item>
        <text:list-item>
          <text:p text:style-name="P91">posługuje się pojęciem masy oraz jej jednostkami, podaje jej jednostkę w układzie SI</text:p>
        </text:list-item>
        <text:list-item>
          <text:p text:style-name="P92">rozróżnia pojęcia: masa, ciężar ciała</text:p>
        </text:list-item>
        <text:list-item>
          <text:p text:style-name="P93">posługuje się pojęciem siły ciężkości, podaje wzór na ciężar</text:p>
        </text:list-item>
        <text:list-item>
          <text:p text:style-name="P94">określa pojęcie gęstości; podaje związek gęstości z masą i objętością oraz jednostkę gęstości w układzie SI</text:p>
        </text:list-item>
        <text:list-item>
          <text:p text:style-name="P95">posługuje się tabelami wielkości fizycznych w celu odszukania gęstości substancji; porównuje gęstości substancji</text:p>
        </text:list-item>
        <text:list-item>
          <text:p text:style-name="P96">wyodrębnia z tekstów, tabel i rysunków informacje kluczowe</text:p>
        </text:list-item>
        <text:list-item>
          <text:p text:style-name="P97">mierzy: długość, masę, objętość cieczy; wyznacza objętość dowolnego ciała za pomocą cylindra miarowego</text:p>
        </text:list-item>
      </text:list>
      <text:list text:style-name="LFO11" text:continue-numbering="true">
        <text:list-item>
          <text:p text:style-name="P98">opisuje przebieg przeprowadzonych<text:s/>doświadczeń</text:p>
        </text:list-item>
      </text:list>
      <text:p text:style-name="P99"/>
      <text:p text:style-name="P100">Ocena dostateczna</text:p>
      <text:p text:style-name="P101">Uczeń:</text:p>
      <text:list text:style-name="LFO11" text:continue-numbering="true">
        <text:list-item>
          <text:p text:style-name="P102">podaje podstawowe założenia cząsteczkowej teorii budowy materii</text:p>
        </text:list-item>
        <text:list-item>
          <text:p text:style-name="P103"> podaje przykłady zjawiska dyfuzji w przyrodzie i w życiu codziennym</text:p>
        </text:list-item>
        <text:list-item>
          <text:p text:style-name="P104">wskazuje w otaczającej rzeczywistości przykłady zjawisk opisywanych za pomocą oddziaływań międzycząsteczkowych (sił spójności i przylegania)</text:p>
        </text:list-item>
        <text:list-item>
          <text:p text:style-name="P105">charakteryzuje ciała sprężyste, plastyczne i kruche; posługuje się pojęciem siły sprężystości</text:p>
        </text:list-item>
        <text:list-item>
          <text:p text:style-name="P106">opisuje budowę mikroskopową ciał stałych, cieczy i gazów (strukturę mikroskopową substancji w różnych jej<text:s/>fazach)</text:p>
        </text:list-item>
        <text:list-item>
          <text:p text:style-name="P107">określa i porównuje właściwości ciał stałych, cieczy i gazów</text:p>
        </text:list-item>
        <text:list-item>
          <text:p text:style-name="P108">analizuje różnice gęstości (ułożenia cząsteczek) substancji w różnych stanach skupienia wynikające z budowy mikroskopowej ciał stałych, cieczy i gazów</text:p>
        </text:list-item>
        <text:list-item>
          <text:p text:style-name="P109">stosuje do obliczeń związek między<text:s/>siłą ciężkości, masą i przyspieszeniem grawitacyjnym<text:s/></text:p>
        </text:list-item>
      </text:list>
      <text:list text:style-name="LFO12" text:continue-numbering="true">
        <text:list-item>
          <text:p text:style-name="P110">oblicza i zapisuje wynik zgodnie z zasadami zaokrąglania oraz zachowaniem liczby cyfr znaczących wynikającej z dokładności danych</text:p>
        </text:list-item>
        <text:list-item>
          <text:p text:style-name="P111">posługuje się pojęciem gęstości oraz jej jednostkami</text:p>
        </text:list-item>
        <text:list-item>
          <text:p text:style-name="P112">stosuje do obliczeń<text:s/>związek gęstości z masą i objętością</text:p>
        </text:list-item>
        <text:list-item>
          <text:p text:style-name="P113">wyjaśnia, dlaczego ciała zbudowane z różnych substancji mają różną gęstość</text:p>
        </text:list-item>
        <text:list-item>
          <text:p text:style-name="P114">przelicza wielokrotności i podwielokrotności (mikro-, mili-, centy-, dm-, kilo-, mega-); przelicza jednostki: masy, ciężaru, gęstości</text:p>
        </text:list-item>
        <text:list-item>
          <text:p text:style-name="P115">rozpoznaje zależność rosnącą bądź malejącą na podstawie danych (wyników doświadczenia); rozpoznaje proporcjonalność prostą oraz posługuje się proporcjonalnością prostą</text:p>
        </text:list-item>
        <text:list-item>
          <text:p text:style-name="P116">wyodrębnia z tekstów lub rysunków informacje kluczowe dla opisywanego zjawiska bądź problemu<text:s/></text:p>
        </text:list-item>
        <text:list-item>
          <text:p text:style-name="P117">przeprowadza doświadczenia:<text:s/>wykazanie cząsteczkowej budowy materii,<text:s/>badanie właściwości ciał stałych, cieczy i gazów,<text:s/>wyznaczanie gęstości substancji, z jakiej wykonany jest przedmiot o kształcie regularnym za pomocą wagi i przymiaru lub o nieregularnym kształcie za pomocą wagi, cieczy i cylindra miarowego oraz wyznaczanie gęstości cieczy za pomocą wagi i cylindra miarowego, korzystając z opisów doświadczeń i przestrzegając zasad bezpieczeństwa; przedstawia wyniki i formułuje wnioski</text:p>
        </text:list-item>
        <text:list-item>
          <text:p text:style-name="P118">opisuje przebieg<text:s/>doświadczenia; wyróżnia kluczowe kroki i sposób postępowania oraz wskazuje rolę użytych przyrządów</text:p>
        </text:list-item>
        <text:list-item>
          <text:p text:style-name="P119">posługuje się pojęciem niepewności pomiarowej; zapisuje wynik pomiaru wraz z jego jednostką oraz z uwzględnieniem informacji o niepewności</text:p>
        </text:list-item>
        <text:list-item>
          <text:p text:style-name="P120">rozwiązuje typowe<text:s/>zadania lub problemy dotyczące treści rozdziału: Właściwości i budowa materii (stosuje związek między siłą ciężkości, masą i przyspieszeniem grawitacyjnym oraz korzysta ze związku gęstości z masą i objętością)</text:p>
        </text:list-item>
      </text:list>
      <text:p text:style-name="P121"/>
      <text:p text:style-name="P122">Ocena dobra</text:p>
      <text:p text:style-name="P123">Uczeń:</text:p>
      <text:list text:style-name="LFO13" text:continue-numbering="true">
        <text:list-item>
          <text:p text:style-name="P124">wyjaśnia zjawisko zmiany objętości cieczy w wyniku mieszania się, opierając się na doświadczeniu modelowym</text:p>
        </text:list-item>
        <text:list-item>
          <text:p text:style-name="P125"><text:span text:style-name="T126"> wyjaśnia, na czym polega zjawisko dyfuzji i od czego zależy jego szybkość</text:span></text:p>
        </text:list-item>
        <text:list-item>
          <text:p text:style-name="P127">wyjaśnia, że podział na ciała sprężyste, plastyczne i kruche jest podziałem nieostrym;</text:p>
        </text:list-item>
        <text:list-item>
          <text:p text:style-name="P128">analizuje różnice w budowie mikroskopowej ciał stałych, cieczy i gazów,</text:p>
        </text:list-item>
        <text:list-item>
          <text:p text:style-name="P129">analizuje różnice gęstości substancji w różnych stanach skupienia wynikające z budowy mikroskopowej ciał stałych, cieczy i gazów (analizuje zmiany gęstości przy zmianie stanu skupienia, zwłaszcza w przypadku przejścia z cieczy w gaz, i wiąże to ze zmianami w strukturze mikroskopowej)</text:p>
        </text:list-item>
      </text:list>
      <text:list text:style-name="LFO14" text:continue-numbering="true">
        <text:list-item>
          <text:p text:style-name="P130">planuje doświadczenia związane z wyznaczeniem gęstości cieczy oraz ciał stałych o regularnych i nieregularnych kształtach</text:p>
        </text:list-item>
        <text:list-item>
          <text:p text:style-name="P131">szacuje wyniki pomiarów; ocenia wyniki doświadczeń, porównując wyznaczone gęstości z odpowiednimi wartościami tabelarycznymi</text:p>
        </text:list-item>
        <text:list-item>
          <text:p text:style-name="P132">rozwiązuje zadania (lub problemy) bardziej złożone, ale typowe, dotyczące treści rozdziału: Właściwości i budowa materii (z zastosowaniem związku między siłą ciężkości, masą i przyspieszeniem grawitacyjnym (wzoru na ciężar) oraz ze związku gęstości z masą i objętością)</text:p>
        </text:list-item>
      </text:list>
      <text:p text:style-name="P133"/>
      <text:soft-page-break/>
      <text:p text:style-name="P134">Ocena bardzo dobra</text:p>
      <text:p text:style-name="P135">Uczeń:</text:p>
      <text:list text:style-name="LFO14" text:continue-numbering="true">
        <text:list-item>
          <text:p text:style-name="P136">projektuje doświadczenia związane z wyznaczeniem gęstości cieczy oraz ciał stałych o regularnych i nieregularnych kształtach<text:s/></text:p>
        </text:list-item>
        <text:list-item>
          <text:p text:style-name="P137">rozwiązuje<text:s/>złożone zadania, (lub problemy) dotyczące treści rozdziału: Właściwości i budowa materii (z zastosowaniem związku między siłą ciężkości, masą i przyspieszeniem grawitacyjnym, wzoru na ciężar oraz związku gęstości z masą i objętością)</text:p>
        </text:list-item>
      </text:list>
      <text:p text:style-name="P138"/>
      <text:p text:style-name="P139">Ocena celująca</text:p>
      <text:list text:style-name="LFO37" text:continue-numbering="true">
        <text:list-item>
          <text:p text:style-name="P140"><text:span text:style-name="T141">rozwiąz</text:span><text:span text:style-name="T142">uje złożone zadania, (lub problemy) dotyczące treści rozdziału: Właściwości i budowa materii</text:span></text:p>
        </text:list-item>
      </text:list>
      <text:p text:style-name="P143">Hydrostatyka i aerostatyka</text:p>
      <text:p text:style-name="P144">Ocena dopuszczająca</text:p>
      <text:p text:style-name="P145">Uczeń:</text:p>
      <text:list text:style-name="LFO15" text:continue-numbering="true">
        <text:list-item>
          <text:p text:style-name="P146">rozpoznaje i nazywa siły ciężkości i nacisku, podaje ich przykłady w różnych sytuacjach praktycznych (w otaczającej rzeczywistości); wskazuje przykłady z życia codziennego obrazujące działanie siły nacisku</text:p>
        </text:list-item>
        <text:list-item>
          <text:p text:style-name="P147">rozróżnia parcie i ciśnienie</text:p>
        </text:list-item>
        <text:list-item>
          <text:p text:style-name="P148">formułuje prawo Pascala, podaje przykłady jego zastosowania<text:s/></text:p>
        </text:list-item>
        <text:list-item>
          <text:p text:style-name="P149">wskazuje przykłady występowania siły wyporu w otaczającej<text:s/>rzeczywistości i życiu codziennym</text:p>
        </text:list-item>
        <text:list-item>
          <text:p text:style-name="P150">wymienia cechy siły wyporu, ilustruje graficznie siłę wyporu</text:p>
        </text:list-item>
        <text:list-item>
          <text:p text:style-name="P151">przeprowadza doświadczenia:<text:s/>badanie zależności ciśnienia od pola powierzchni,</text:p>
        </text:list-item>
      </text:list>
      <text:p text:style-name="P152">badanie zależności ciśnienia hydrostatycznego od wysokości słupa cieczy,</text:p>
      <text:p text:style-name="P153">badanie przenoszenia w cieczy działającej na nią siły zewnętrznej,<text:s/>badanie warunków pływania ciał,<text:s/></text:p>
      <text:p text:style-name="P154">korzystając z opisów doświadczeń i przestrzegając zasad bezpieczeństwa, formułuje wnioski</text:p>
      <text:list text:style-name="LFO15" text:continue-numbering="true">
        <text:list-item>
          <text:p text:style-name="P155">przelicza wielokrotności i podwielokrotności (mili-, centy-, kilo-, mega-)</text:p>
        </text:list-item>
        <text:list-item>
          <text:p text:style-name="P156"><text:span text:style-name="T157">w</text:span><text:span text:style-name="T158">yodrębnia z tekstów i rysunków informacje kluczowe</text:span></text:p>
        </text:list-item>
      </text:list>
      <text:p text:style-name="P159"/>
      <text:p text:style-name="P160">Ocena dostateczna</text:p>
      <text:p text:style-name="P161">Uczeń:</text:p>
      <text:list text:style-name="LFO16" text:continue-numbering="true">
        <text:list-item>
          <text:p text:style-name="P162">posługuje się pojęciem parcia (nacisku)</text:p>
        </text:list-item>
        <text:list-item>
          <text:p text:style-name="P163">posługuje się pojęciem ciśnienia wraz z jego jednostką w układzie SI</text:p>
        </text:list-item>
        <text:list-item>
          <text:p text:style-name="P164">posługuje się pojęciem ciśnienia w cieczach i gazach wraz z jego jednostką; posługuje się pojęciem ciśnienia hydrostatycznego i atmosferycznego</text:p>
        </text:list-item>
        <text:list-item>
          <text:p text:style-name="P165">doświadczalnie demonstruje:<text:s/>zależność ciśnienia hydrostatycznego od wysokości słupa cieczy,<text:s/>istnienie ciśnienia atmosferycznego,<text:s/>prawo Pascala,<text:s/>prawo Archimedesa (na tej podstawie<text:s/>analizuje pływanie ciał)</text:p>
        </text:list-item>
        <text:list-item>
          <text:p text:style-name="P166">posługuje się prawem Pascala, zgodnie z którym zwiększenie ciśnienia zewnętrznego powoduje jednakowy przyrost ciśnienia w całej objętości cieczy lub gazu</text:p>
        </text:list-item>
        <text:list-item>
          <text:p text:style-name="P167">wskazuje w otaczającej rzeczywistości przykłady zjawisk opisywanych za pomocą<text:s/>praw i zależności dotyczących ciśnienia hydrostatycznego i atmosferycznego</text:p>
        </text:list-item>
        <text:list-item>
          <text:p text:style-name="P168">przelicza wielokrotności i podwielokrotności (centy-, hekto-, kilo-, mega-); przelicza jednostki ciśnienia</text:p>
        </text:list-item>
        <text:list-item>
          <text:p text:style-name="P169">stosuje do obliczeń:<text:s/>związek między parciem a ciśnieniem,<text:s/>związek między<text:s/>ciśnieniem hydrostatycznym a wysokością słupa cieczy i jej gęstością;<text:s/></text:p>
        </text:list-item>
      </text:list>
      <text:p text:style-name="P170">przeprowadza obliczenia i zapisuje wynik zgodnie z zasadami zaokrąglania oraz zachowaniem liczby cyfr znaczących wynikającej z danych<text:s/></text:p>
      <text:list text:style-name="LFO16" text:continue-numbering="true">
        <text:list-item>
          <text:p text:style-name="P171">analizuje siły działające na ciała zanurzone w cieczach lub gazach, posługując się pojęciem siły wyporu i prawem Archimedesa<text:s/></text:p>
        </text:list-item>
        <text:list-item>
          <text:p text:style-name="P172">oblicza wartość siły wyporu dla ciał zanurzonych w cieczy lub gazie</text:p>
        </text:list-item>
        <text:list-item>
          <text:p text:style-name="P173">podaje warunki pływania ciał: kiedy ciało tonie, kiedy pływa częściowo zanurzone w cieczy i kiedy pływa całkowicie zanurzone w cieczy</text:p>
        </text:list-item>
        <text:list-item>
          <text:p text:style-name="P174">opisuje praktyczne zastosowanie prawa Archimedesa i warunków pływania ciał; wskazuje przykłady wykorzystywania w otaczającej rzeczywistości</text:p>
        </text:list-item>
      </text:list>
      <text:list text:style-name="LFO17" text:continue-numbering="true">
        <text:list-item>
          <text:p text:style-name="P175">posługuje się informacjami pochodzącymi z analizy przeczytanych tekstów (w tym popularnonaukowych) dotyczących pływania ciał</text:p>
        </text:list-item>
        <text:list-item>
          <text:p text:style-name="P176">wyodrębnia z tekstów lub rysunków informacje kluczowe dla opisywanego zjawiska bądź problemu<text:s/></text:p>
        </text:list-item>
        <text:list-item>
          <text:p text:style-name="P177">przeprowadza doświadczenia:<text:s/>wyznaczanie siły wyporu,<text:s/>badanie, od czego zależy wartość siły wyporu i wykazanie, że jest ona równa<text:s/>ciężarowi wypartej cieczy,<text:s/></text:p>
        </text:list-item>
      </text:list>
      <text:p text:style-name="P178">korzystając z opisów doświadczeń i przestrzegając zasad bezpieczeństwa; zapisuje wynik pomiaru wraz z jego jednostką oraz z uwzględnieniem informacji o niepewności; wyciąga wnioski i formułuje prawo Archimedesa<text:s/></text:p>
      <text:list text:style-name="LFO18" text:continue-numbering="true">
        <text:list-item>
          <text:p text:style-name="P179">rozwiązuje proste (typowe) zadania lub problemy dotyczące treści rozdziału:<text:s/>­<text:s/>Hydrostatyka i aerostatyka (z wykorzystaniem: zależności między ciśnieniem, parciem i polem powierzchni, związku między ciśnieniem hydrostatycznym a wysokością słupa cieczy i jej gęstością, prawa Pascala, prawa Archimedesa, warunków pływania ciał)</text:p>
        </text:list-item>
      </text:list>
      <text:p text:style-name="P180"/>
      <text:p text:style-name="P181">Ocena dobra</text:p>
      <text:p text:style-name="P182">Uczeń:</text:p>
      <text:list text:style-name="LFO19" text:continue-numbering="true">
        <text:list-item>
          <text:p text:style-name="P183">wymienia nazwy przyrządów służących do pomiaru ciśnienia</text:p>
        </text:list-item>
        <text:list-item>
          <text:p text:style-name="P184">wyjaśnia zależność ciśnienia atmosferycznego od wysokości nad poziomem morza</text:p>
        </text:list-item>
        <text:list-item>
          <text:p text:style-name="P185">opisuje znaczenie ciśnienia hydrostatycznego<text:s/>i ciśnienia atmosferycznego w przyrodzie i w życiu codziennym</text:p>
        </text:list-item>
        <text:list-item>
          <text:p text:style-name="P186">opisuje zastosowanie prawa Pascala</text:p>
        </text:list-item>
        <text:list-item>
          <text:p text:style-name="P187">rysuje siły działające na ciało, które pływa w cieczy, tkwi w niej zanurzone lub tonie; wyznacza, rysuje i opisuje siłę wypadkową</text:p>
        </text:list-item>
        <text:list-item>
          <text:p text:style-name="P188">wyjaśnia, kiedy ciało tonie,<text:s/>kiedy pływa częściowo zanurzone w cieczy i kiedy pływa całkowicie w niej zanurzone na podstawie prawa Archimedesa, posługując się pojęciami siły ciężkości i gęstości</text:p>
        </text:list-item>
        <text:list-item>
          <text:p text:style-name="P189">planuje i przeprowadza doświadczenie w celu zbadania zależności ciśnienia od siły nacisku<text:s/>i pola powierzchni; opisuje jego przebieg i formułuje wnioski</text:p>
        </text:list-item>
        <text:list-item>
          <text:p text:style-name="P190">projektuje i przeprowadza doświadczenie potwierdzające słuszność prawa Pascala dla cieczy lub gazów, opisuje jego przebieg oraz analizuje i ocenia wynik; formułuje komunikat o swoim doświadczeniu</text:p>
        </text:list-item>
        <text:list-item>
          <text:p text:style-name="P191">rozwiązuje zadania (lub problemy) bardziej złożone, ale typowe dotyczące treści rozdziału: Hydrostatyka i aerostatyka (z wykorzystaniem: zależności między ciśnieniem, parciem i polem powierzchni, prawa Pascala, prawa Archimedesa)</text:p>
        </text:list-item>
      </text:list>
      <text:p text:style-name="P192"/>
      <text:p text:style-name="P193">Ocena bardzo dobra</text:p>
      <text:p text:style-name="P194">Uczeń:</text:p>
      <text:list text:style-name="LFO20" text:continue-numbering="true">
        <text:list-item>
          <text:p text:style-name="P195">uzasadnia, kiedy ciało tonie, kiedy pływa częściowo zanurzone w cieczy i kiedy pływa całkowicie w niej zanurzone, korzystając z wzorów na siły wyporu i ciężkości oraz gęstość</text:p>
        </text:list-item>
        <text:list-item>
          <text:p text:style-name="P196">rozwiązuje złożone, zadania (problemy) dotyczące treści rozdziału: Hydrostatyka i aerostatyka (z wykorzystaniem: zależności między ciśnieniem, parciem i polem powierzchni, związku między ciśnieniem hydrostatycznym a wysokością słupa cieczy i jej gęstością, prawa Pascala, prawa Archimedesa, warunków pływania ciał)</text:p>
        </text:list-item>
      </text:list>
      <text:p text:style-name="P197"/>
      <text:p text:style-name="P198">Ocena celująca</text:p>
      <text:list text:style-name="LFO37" text:continue-numbering="true">
        <text:list-item>
          <text:p text:style-name="P199">rozwiązuje złożone, nietypowe zadania (problemy) dotyczące treści rozdziału: Hydrostatyka i aerostatyka</text:p>
        </text:list-item>
      </text:list>
      <text:p text:style-name="P200"/>
      <text:p text:style-name="P201">Kinematyka</text:p>
      <text:p text:style-name="P202">Ocena dopuszczająca</text:p>
      <text:p text:style-name="P203">Uczeń:</text:p>
      <text:list text:style-name="LFO21" text:continue-numbering="true">
        <text:list-item>
          <text:p text:style-name="P204">wskazuje przykłady ciał będących w ruchu w otaczającej rzeczywistości</text:p>
        </text:list-item>
        <text:list-item>
          <text:p text:style-name="P205">wyróżnia pojęcia toru i drogi i wykorzystuje je<text:s/>do opisu ruchu; podaje jednostkę drogi w układzie SI; przelicza jednostki drogi<text:s/></text:p>
        </text:list-item>
        <text:list-item>
          <text:p text:style-name="P206">odróżnia ruch prostoliniowy od ruchu krzywoliniowego; podaje przykłady ruchów: prostoliniowego i krzywoliniowego</text:p>
        </text:list-item>
        <text:list-item>
          <text:p text:style-name="P207">nazywa ruchem jednostajnym ruch, w którym droga przebyta w jednostkowych przedziałach czasu jest stała; podaje przykłady ruchu jednostajnego w otaczającej rzeczywistości</text:p>
        </text:list-item>
        <text:list-item>
          <text:p text:style-name="P208">posługuje się pojęciem prędkości do opisu ruchu prostoliniowego; opisuje ruch jednostajny prostoliniowy; podaje jednostkę prędkości w układzie SI</text:p>
        </text:list-item>
        <text:list-item>
          <text:p text:style-name="P209">odczytuje prędkość i przebytą odległość z wykresów zależności drogi i prędkości<text:s/><text:soft-page-break/>od czasu</text:p>
        </text:list-item>
        <text:list-item>
          <text:p text:style-name="P210">odróżnia ruch niejednostajny (zmienny) od ruchu jednostajnego; podaje przykłady ruchu niejednostajnego w otaczającej rzeczywistości</text:p>
        </text:list-item>
        <text:list-item>
          <text:p text:style-name="P211">rozróżnia pojęcia: prędkość chwilowa i prędkość średnia</text:p>
        </text:list-item>
        <text:list-item>
          <text:p text:style-name="P212">posługuje się pojęciem przyspieszenia do opisu ruchu prostoliniowego jednostajnie przyspieszonego i jednostajnie opóźnionego; podaje jednostkę przyspieszenia w układzie SI</text:p>
        </text:list-item>
        <text:list-item>
          <text:p text:style-name="P213">odczytuje przyspieszenie i prędkość z wykresów zależności przyspieszenia i prędkości od czasu dla ruchu prostoliniowego jednostajnie przyspieszonego; rozpoznaje proporcjonalność prostą</text:p>
        </text:list-item>
      </text:list>
      <text:list text:style-name="LFO22" text:continue-numbering="true">
        <text:list-item>
          <text:p text:style-name="P214">rozpoznaje zależność rosnącą na podstawie danych z tabeli lub na podstawie wykresu zależności drogi od czasu w ruchu jednostajnie przyspieszonym</text:p>
        </text:list-item>
        <text:list-item>
          <text:p text:style-name="P215">identyfikuje rodzaj ruchu na podstawie wykresów zależności drogi, prędkości i przyspieszenia od czasu; rozpoznaje proporcjonalność prostą</text:p>
        </text:list-item>
        <text:list-item>
          <text:p text:style-name="P216">odczytuje dane z wykresów zależności drogi, prędkości i przyspieszenia od czasu dla ruchów prostoliniowych:<text:s/>jednostajnego i jednostajnie przyspieszonego</text:p>
        </text:list-item>
        <text:list-item>
          <text:p text:style-name="P217">przelicza wielokrotności i podwielokrotności (mili-, centy-, kilo-, mega-) oraz jednostki czasu (sekunda, minuta, godzina)</text:p>
        </text:list-item>
        <text:list-item>
          <text:p text:style-name="P218">wyodrębnia z tekstów i rysunków informacje kluczowe</text:p>
        </text:list-item>
      </text:list>
      <text:p text:style-name="P219"/>
      <text:p text:style-name="P220">Ocena dostateczna</text:p>
      <text:p text:style-name="P221">Uczeń:</text:p>
      <text:list text:style-name="LFO23" text:continue-numbering="true">
        <text:list-item>
          <text:p text:style-name="P222">wyjaśnia,<text:s/>na czym polega względność ruchu; podaje przykłady układów odniesienia</text:p>
        </text:list-item>
        <text:list-item>
          <text:p text:style-name="P223">opisuje i wskazuje przykłady względności ruchu</text:p>
        </text:list-item>
        <text:list-item>
          <text:p text:style-name="P224">oblicza wartość prędkości i przelicza jej jednostki; oblicza i zapisuje wynik zgodnie z zasadami zaokrąglania oraz zachowaniem liczby cyfr<text:s/>znaczących wynikającej z dokładności pomiaru lub danych</text:p>
        </text:list-item>
        <text:list-item>
          <text:p text:style-name="P225">wyznacza wartość prędkości i drogę z wykresów zależności prędkości i drogi od czasu dla ruchu prostoliniowego odcinkami jednostajnego oraz rysuje te wykresy na podstawie podanych informacji</text:p>
        </text:list-item>
        <text:list-item>
          <text:p text:style-name="P226">rozpoznaje na podstawie danych liczbowych lub na podstawie wykresu, że w ruchu jednostajnym prostoliniowym droga jest wprost proporcjonalna do czasu oraz posługuje się proporcjonalnością prostą</text:p>
        </text:list-item>
        <text:list-item>
          <text:p text:style-name="P227">nazywa ruchem jednostajnie przyspieszonym ruch, w którym wartość prędkości rośnie jednostkowych przedziałach czasu o tę samą wartość, a ruchem jednostajnie opóźnionym – ruch, w którym wartość prędkości maleje w jednostkowych przedziałach czasu o tę samą wartość</text:p>
        </text:list-item>
        <text:list-item>
          <text:p text:style-name="P228">oblicza wartość przyspieszenia wraz z jednostką; przelicza jednostki przyspieszenia<text:s/></text:p>
        </text:list-item>
        <text:list-item>
          <text:p text:style-name="P229">wyznacza zmianę prędkości dla ruchu prostoliniowego jednostajnie zmiennego (przyspieszonego lub opóźnionego); oblicza prędkość końcową w ruchu jednostajnie przyspieszonym</text:p>
        </text:list-item>
        <text:list-item>
          <text:p text:style-name="P230"><text:span text:style-name="T231">stosuje do obliczeń związek przyspieszenia ze zmianą prędkości i </text:span><text:span text:style-name="T232">czasem, w którym ta zmiana nastąpiła (</text:span><draw:frame draw:style-name="a0" text:anchor-type="as-char" svg:x="0in" svg:y="0in" svg:width="0.69167in" svg:height="0.18333in" style:rel-width="scale" style:rel-height="scale"><draw:object xlink:href="Object 1/" xlink:type="simple" xlink:show="embed" xlink:actuate="onLoad"/></draw:frame><text:span text:style-name="T233">); wyznacza prędkość końcową<text:s/></text:span></text:p>
        </text:list-item>
        <text:list-item>
          <text:p text:style-name="P234">analizuje wykresy zależności drogi i prędkości od czasu dla ruchu prostoliniowego jednostajnego; porównuje ruchy na podstawie nachylenia wykresu zależności drogi od czasu do osi czasu</text:p>
        </text:list-item>
        <text:list-item>
          <text:p text:style-name="P235">analizuje wykresy zależności prędkości i przyspieszenia od czasu dla ruchu prostoliniowego jednostajnie przyspieszonego; porównuje ruchy na podstawie nachylenia wykresu prędkości do osi czasu</text:p>
        </text:list-item>
        <text:list-item>
          <text:p text:style-name="P236">analizuje wykres zależności prędkości od czasu dla ruchu prostoliniowego jednostajnie opóźnionego; oblicza prędkość końcową w tym ruchu</text:p>
        </text:list-item>
        <text:list-item>
          <text:p text:style-name="P237">przeprowadza doświadczenia:<text:s/>wyznaczanie prędkości ruchu pęcherzyka powietrza w zamkniętej rurce wypełnionej wodą,korzystając z opisów doświadczeń<text:s/>i przestrzegając zasad bezpieczeństwa; zapisuje wyniki pomiarów i obliczeń w tabeli zgodnie z zasadami zaokrąglania oraz zachowaniem liczby cyfr znaczących wynikającej z dokładności pomiarów; formułuje wnioski<text:s/></text:p>
        </text:list-item>
      </text:list>
      <text:list text:style-name="LFO24" text:continue-numbering="true">
        <text:list-item>
          <text:p text:style-name="P238">rozwiązuje proste (typowe) zadania lub problemy związane z treścią rozdziału: Kinematyka (dotyczące względności ruchu oraz z wykorzystaniem: zależności między drogą, prędkością i czasem w ruchu jednostajnym prostoliniowym, związku przyspieszenia ze zmianą prędkości i czasem, zależności prędkości i drogi od czasu w ruchu prostoliniowym jednostajnie przyspieszonym)</text:p>
        </text:list-item>
      </text:list>
      <text:p text:style-name="P239"/>
      <text:p text:style-name="P240">Ocena dobra</text:p>
      <text:p text:style-name="P241">Uczeń:</text:p>
      <text:list text:style-name="LFO25" text:continue-numbering="true">
        <text:list-item>
          <text:p text:style-name="P242">rozróżnia układy odniesienia: jedno-, dwuwymiarowy</text:p>
        </text:list-item>
        <text:list-item>
          <text:p text:style-name="P243">planuje i przeprowadza doświadczenie w celu wyznaczenia prędkości z pomiaru czasu i drogi z użyciem przyrządów analogowych lub cyfrowych bądź programu do analizy materiałów wideo; szacuje rząd wielkości spodziewanego wyniku; zapisuje wyniki pomiarów wraz z ich jednostkami oraz z uwzględnieniem informacji o niepewności; opisuje przebieg doświadczenia i ocenia jego wyniki</text:p>
        </text:list-item>
        <text:list-item>
          <text:p text:style-name="P244">sporządza wykresy zależności prędkości i drogi od czasu dla ruchu prostoliniowego odcinkami jednostajnego na podstawie podanych informacji (oznacza wielkości i skale na osiach; zaznacza punkty i rysuje wykres; uwzględnia niepewności pomiarowe,</text:p>
        </text:list-item>
        <text:list-item>
          <text:p text:style-name="P245">wyjaśnia, że w ruchu jednostajnie przyspieszonym bez prędkości początkowej odcinki drogi pokonywane w kolejnych sekundach mają się do siebie jak kolejne liczby nieparzyste</text:p>
        </text:list-item>
        <text:list-item>
          <text:p text:style-name="P246"><text:span text:style-name="T247">rozwiązuje proste zadania z wykorzystaniem wzorów<text:s/></text:span><draw:frame draw:style-name="a1" text:anchor-type="as-char" svg:x="0in" svg:y="0in" svg:width="0.44167in" svg:height="0.35in" style:rel-width="scale" style:rel-height="scale"><draw:object xlink:href="Object 2/" xlink:type="simple" xlink:show="embed" xlink:actuate="onLoad"/></draw:frame><text:span text:style-name="T248"><text:s/></text:span></text:p>
        </text:list-item>
        <text:list-item>
          <text:p text:style-name="P249">analizuje wykresy; porównuje ruchy na podstawie<text:s/>nachylenia wykresu zależności drogi od czasu do osi czasu</text:p>
        </text:list-item>
        <text:list-item>
          <text:p text:style-name="P250">wyjaśnia, że droga w dowolnym ruchu jest liczbowo równa polu pod wykresem zależności prędkości od czasu</text:p>
        </text:list-item>
        <text:list-item>
          <text:p text:style-name="P251">sporządza wykresy zależności prędkości i przyspieszenia od czasu dla ruchu prostoliniowego jednostajnie przyspieszonego</text:p>
        </text:list-item>
        <text:list-item>
          <text:p text:style-name="P252">rozwiązuje typowe zadania związane z analizą wykresów zależności drogi i prędkości od czasu dla ruchów prostoliniowych: jednostajnego i jednostajnie zmiennego</text:p>
        </text:list-item>
      </text:list>
      <text:p text:style-name="Normalny"><text:span text:style-name="T253">rozwiązuje bardziej złożone zadania (lub problemy) dotyczące treści ro</text:span><text:span text:style-name="T254">zdziału: Kinematyka (z wykorzystaniem: zależności między drogą, prędkością i czasem w ruchu jednostajnym prostoliniowym, związku przyspieszenia ze zmianą prędkości i czasem, zależności prędkości i drogi od czasu w ruchu prostoliniowym jednostajnie zmiennym</text:span></text:p>
      <text:p text:style-name="P255">Ocena bardzo dobra</text:p>
      <text:p text:style-name="P256">Uczeń:</text:p>
      <text:list text:style-name="LFO26" text:continue-numbering="true">
        <text:list-item>
          <text:p text:style-name="P257">rozwiązuje złożone zadania(problemy) dotyczące treści rozdziału: Kinematyka oraz związane z analizą wykresów zależności drogi i prędkości od czasu dla ruchów prostoliniowych: jednostajnego i jednostajnie zmiennego</text:p>
        </text:list-item>
      </text:list>
      <text:p text:style-name="P258"/>
      <text:p text:style-name="P259">Ocena celująca</text:p>
      <text:list text:style-name="LFO26" text:continue-numbering="true">
        <text:list-item>
          <text:p text:style-name="P260">rozwiązuje nietypowe, złożone zadania(problemy) dotyczące treści rozdziału: Kinematyka oraz związane z analizą wykresów zależności drogi i prędkości od czasu dla ruchów prostoliniowych: jednostajnego i jednostajnie zmiennego</text:p>
        </text:list-item>
      </text:list>
      <text:p text:style-name="P261"/>
      <text:p text:style-name="P262">Dynamika</text:p>
      <text:p text:style-name="P263"/>
      <text:p text:style-name="P264">Ocena dopuszczająca</text:p>
      <text:p text:style-name="P265">Uczeń:</text:p>
      <text:list text:style-name="LFO27" text:continue-numbering="true">
        <text:list-item>
          <text:p text:style-name="P266">posługuje się symbolem siły; stosuje pojęcie siły jako działania skierowanego (wektor); wskazuje wartość, kierunek i zwrot wektora siły</text:p>
        </text:list-item>
        <text:list-item>
          <text:p text:style-name="P267">wyjaśnia pojęcie siły wypadkowej; opisuje i rysuje siły, które się równoważą</text:p>
        </text:list-item>
        <text:list-item>
          <text:p text:style-name="P268">rozpoznaje i nazywa siły oporów ruchu; podaje ich przykłady w otaczającej rzeczywistości</text:p>
        </text:list-item>
        <text:list-item>
          <text:p text:style-name="P269">podaje treść pierwszej zasady dynamiki Newtona</text:p>
        </text:list-item>
        <text:list-item>
          <text:p text:style-name="P270">podaje treść drugiej zasady dynamiki Newtona; definiuje jednostkę siły w układzie SI (1 N) i posługuje się jednostką siły</text:p>
        </text:list-item>
        <text:list-item>
          <text:p text:style-name="P271">rozpoznaje i nazywa siły działające na spadające ciała (siły ciężkości i oporów ruchu)</text:p>
        </text:list-item>
        <text:list-item>
          <text:p text:style-name="P272">podaje treść trzeciej zasady dynamiki Newtona</text:p>
        </text:list-item>
        <text:list-item>
          <text:p text:style-name="P273">posługuje się pojęciem sił oporów ruchu; podaje ich przykłady w różnych sytuacjach praktycznych i opisuje wpływ na poruszające się ciała</text:p>
        </text:list-item>
        <text:list-item>
          <text:p text:style-name="P274">rozróżnia tarcie statyczne i kinetyczne</text:p>
        </text:list-item>
        <text:list-item>
          <text:p text:style-name="P275">rozpoznaje zależność rosnącą bądź malejącą oraz proporcjonalność prostą na podstawie danych z tabeli; posługuje się proporcjonalnością prostą</text:p>
        </text:list-item>
        <text:list-item>
          <text:p text:style-name="P276">przelicza wielokrotności i podwielokrotności (mili-, centy-, kilo-, mega-)</text:p>
        </text:list-item>
      </text:list>
      <text:soft-page-break/>
      <text:p text:style-name="P277">Ocena dostateczna</text:p>
      <text:p text:style-name="P278">Uczeń:</text:p>
      <text:list text:style-name="LFO28" text:continue-numbering="true">
        <text:list-item>
          <text:p text:style-name="P279">wyznacza i rysuje siłę wypadkową sił o jednakowych kierunkach</text:p>
        </text:list-item>
        <text:list-item>
          <text:p text:style-name="P280">wyjaśnia, na czym polega bezwładność ciał; wskazuje przykłady bezwładności w otaczającej rzeczywistości</text:p>
        </text:list-item>
        <text:list-item>
          <text:p text:style-name="P281">posługuje się pojęciem masy jako miary bezwładności ciał</text:p>
        </text:list-item>
        <text:list-item>
          <text:p text:style-name="P282">analizuje zachowanie się ciał na podstawie pierwszej zasady dynamiki</text:p>
        </text:list-item>
        <text:list-item>
          <text:p text:style-name="P283">analizuje zachowanie się ciał na podstawie drugiej zasady dynamiki</text:p>
        </text:list-item>
        <text:list-item>
          <text:p text:style-name="P284">opisuje spadek swobodny jako przykład ruchu jednostajnie przyspieszonego</text:p>
        </text:list-item>
        <text:list-item>
          <text:p text:style-name="P285">porównuje czas spadania swobodnego i rzeczywistego różnych ciał z danej wysokości</text:p>
        </text:list-item>
        <text:list-item>
          <text:p text:style-name="P286">opisuje wzajemne oddziaływanie ciał, posługując się trzecią zasadą dynamiki</text:p>
        </text:list-item>
        <text:list-item>
          <text:p text:style-name="P287">opisuje zjawisko odrzutu i wskazuje jego przykłady w otaczającej rzeczywistości</text:p>
        </text:list-item>
        <text:list-item>
          <text:p text:style-name="P288">analizuje i wyjaśnia wyniki przeprowadzonego doświadczenia; podaje przyczynę działania siły tarcia<text:s/>i wyjaśnia, od czego zależy jej wartość</text:p>
        </text:list-item>
        <text:list-item>
          <text:p text:style-name="P289">stosuje pojęcie siły tarcia jako działania skierowanego (wektor); wskazuje wartość, kierunek i zwrot siły tarcia</text:p>
        </text:list-item>
        <text:list-item>
          <text:p text:style-name="P290">opisuje i rysuje siły działające na ciało wprawiane w ruch (lub poruszające się) oraz wyznacza i rysuje siłę wypadkową</text:p>
        </text:list-item>
        <text:list-item>
          <text:p text:style-name="P291">opisuje znaczenie tarcia w życiu codziennym; wyjaśnia na przykładach, kiedy tarcie i inne opory ruchu są pożyteczne, a kiedy niepożądane oraz wymienia sposoby zmniejszania lub zwiększania oporów ruchu (tarcia)</text:p>
        </text:list-item>
        <text:list-item>
          <text:p text:style-name="P292">stosuje do obliczeń<text:s/>związek<text:s/>między siłą i masą a przyspieszeniem,<text:s/>związek między siłą ciężkości, masą i przyspieszeniem grawitacyjnym;</text:p>
        </text:list-item>
      </text:list>
      <text:p text:style-name="P293">oblicza i zapisuje wynik zgodnie z zasadami zaokrąglania oraz zachowaniem liczby cyfr znaczących wynikającej z danych</text:p>
      <text:list text:style-name="LFO29" text:continue-numbering="true">
        <text:list-item>
          <text:p text:style-name="P294">rozwiązuje proste (typowe) zadania lub problemy dotyczące treści rozdziału: Dynamika (z wykorzystaniem: pierwszej zasady dynamiki Newtona, związku między siłą i masą a przyspieszeniem oraz zadania dotyczące swobodnego spadania ciał, wzajemnego oddziaływania ciał i występowania oporów ruchu</text:p>
        </text:list-item>
      </text:list>
      <text:p text:style-name="P295"/>
      <text:p text:style-name="P296">Ocena dobra</text:p>
      <text:p text:style-name="P297">Uczeń:</text:p>
      <text:list text:style-name="LFO30" text:continue-numbering="true">
        <text:list-item>
          <text:p text:style-name="P298">analizuje opór powietrza podczas ruchu spadochroniarza</text:p>
        </text:list-item>
        <text:list-item>
          <text:p text:style-name="P299"><text:span text:style-name="T300">rozwiązuje bardziej złożone zadania (lub problemy) dotyczące treści<text:s/></text:span><text:span text:style-name="T301">rozdziału: Dynamika</text:span><text:span text:style-name="T302"><text:s/></text:span><text:span text:style-name="T303">(z wykorzystaniem: pierwszej zasady dynamiki Newtona, związku między siłą i masą a przyspieszeniem i związku przyspieszenia ze zmianą prędkości i czasem, w którym ta zmiana nastąpiła oraz dotyczące: swobodnego spadania ciał, wzajemnego<text:s/></text:span><text:span text:style-name="T304">oddziaływania ciał, występowania oporów ruchu)</text:span></text:p>
        </text:list-item>
      </text:list>
      <text:p text:style-name="P305"/>
      <text:p text:style-name="P306">Ocena bardzo dobra</text:p>
      <text:soft-page-break/>
      <text:p text:style-name="P307">Uczeń:</text:p>
      <text:list text:style-name="LFO31" text:continue-numbering="true">
        <text:list-item>
          <text:p text:style-name="P308"><text:span text:style-name="T309">rozwiązuje złożone zadania, (problemy) dotyc</text:span><text:span text:style-name="T310">zące treści rozdziału: Dynamika</text:span></text:p>
        </text:list-item>
      </text:list>
      <text:p text:style-name="P311"/>
      <text:p text:style-name="P312">Ocena celująca</text:p>
      <text:p text:style-name="P313">Uczeń:</text:p>
      <text:list text:style-name="LFO31" text:continue-numbering="true">
        <text:list-item>
          <text:p text:style-name="P314"><text:span text:style-name="T315">rozwiązuje nietypowe złożone zadania, (problemy) dotyczące treści rozdziału: Dynamik</text:span><text:span text:style-name="T316">a,</text:span></text:p>
        </text:list-item>
      </text:list>
      <text:p text:style-name="P317"/>
      <text:p text:style-name="P318"/>
      <text:p text:style-name="P319">Praca, moc, energia</text:p>
      <text:p text:style-name="P320">Ocena dopuszczająca</text:p>
      <text:p text:style-name="P321">Uczeń:</text:p>
      <text:list text:style-name="LFO32" text:continue-numbering="true">
        <text:list-item>
          <text:p text:style-name="P322">posługuje się pojęciem energii, podaje przykłady różnych jej form</text:p>
        </text:list-item>
        <text:list-item>
          <text:p text:style-name="P323">odróżnia pracę w sensie fizycznym od pracy w języku potocznym; wskazuje przykłady wykonania pracy mechanicznej w otaczającej rzeczywistości</text:p>
        </text:list-item>
        <text:list-item>
          <text:p text:style-name="P324">podaje wzór na obliczanie pracy, gdy kierunek działającej na ciało siły jest zgodny z kierunkiem jego ruchu</text:p>
        </text:list-item>
        <text:list-item>
          <text:p text:style-name="P325">rozróżnia pojęcia: praca i moc; odróżnia moc w sensie fizycznym od mocy w języku potocznym; wskazuje odpowiednie przykłady w otaczającej rzeczywistości</text:p>
        </text:list-item>
        <text:list-item>
          <text:p text:style-name="P326">podaje i opisuje wzór na obliczanie mocy (iloraz pracy i czasu, w którym praca została wykonana)</text:p>
        </text:list-item>
        <text:list-item>
          <text:p text:style-name="P327">rozróżnia pojęcia: praca i energia; wyjaśnia co rozumiemy przez pojęcie energii oraz kiedy ciało zyskuje energię, a kiedy ją traci; wskazuje odpowiednie<text:s/>przykłady w otaczającej rzeczywistości</text:p>
        </text:list-item>
        <text:list-item>
          <text:p text:style-name="P328">posługuje się pojęciem energii potencjalnej grawitacji (ciężkości) i potencjalnej sprężystości wraz z ich jednostką w układzie SI</text:p>
        </text:list-item>
        <text:list-item>
          <text:p text:style-name="P329">posługuje się pojęciami siły ciężkości i siły sprężystości</text:p>
        </text:list-item>
        <text:list-item>
          <text:p text:style-name="P330">posługuje się pojęciem energii kinetycznej; wskazuje przykłady ciał posiadających energię kinetyczną w otaczającej rzeczywistości</text:p>
        </text:list-item>
        <text:list-item>
          <text:p text:style-name="P331">wymienia rodzaje energii mechanicznej;</text:p>
        </text:list-item>
        <text:list-item>
          <text:p text:style-name="P332">wskazuje przykłady przemian energii mechanicznej w otaczającej rzeczywistości</text:p>
        </text:list-item>
        <text:list-item>
          <text:p text:style-name="P333">posługuje się pojęciem energii<text:s/>mechanicznej jako sumy energii kinetycznej i potencjalnej; podaje zasadę zachowania energii mechanicznej</text:p>
        </text:list-item>
        <text:list-item>
          <text:p text:style-name="P334">doświadczalnie bada, od czego zależy energia potencjalna ciężkości, korzystając z opisu doświadczenia i przestrzegając zasad bezpieczeństwa; opisuje wyniki i formułuje wnioski</text:p>
        </text:list-item>
        <text:list-item>
          <text:p text:style-name="P335">przelicza wielokrotności i podwielokrotności oraz jednostki czasu</text:p>
        </text:list-item>
        <text:list-item>
          <text:p text:style-name="P336">wyodrębnia z prostych tekstów i rysunków informacje kluczowe</text:p>
        </text:list-item>
      </text:list>
      <text:p text:style-name="P337"/>
      <text:p text:style-name="P338">Ocena dostateczna</text:p>
      <text:soft-page-break/>
      <text:p text:style-name="P339">Uczeń:</text:p>
      <text:list text:style-name="LFO33" text:continue-numbering="true">
        <text:list-item>
          <text:p text:style-name="P340">posługuje się pojęciem pracy mechanicznej wraz z jej jednostką w układzie SI;<text:s/></text:p>
        </text:list-item>
        <text:list-item>
          <text:p text:style-name="P341">posługuje się pojęciem oporów ruchu</text:p>
        </text:list-item>
        <text:list-item>
          <text:p text:style-name="P342">posługuje się pojęciem mocy wraz z jej jednostką w układzie SI; wyjaśnia, kiedy urządzenie ma moc 1 W; porównuje moce różnych urządzeń<text:s/></text:p>
        </text:list-item>
        <text:list-item>
          <text:p text:style-name="P343">wyjaśnia, kiedy ciało ma energię potencjalną grawitacji, a kiedy ma energię potencjalną sprężystości; opisuje wykonaną pracę jako zmianę energii</text:p>
        </text:list-item>
        <text:list-item>
          <text:p text:style-name="P344">opisuje przemiany energii ciała podniesionego na pewną wysokość, a następnie upuszczonego</text:p>
        </text:list-item>
        <text:list-item>
          <text:p text:style-name="P345">wykorzystuje zasadę zachowania energii do opisu zjawisk</text:p>
        </text:list-item>
        <text:list-item>
          <text:p text:style-name="P346"><text:span text:style-name="T347">podaje i opisuje zależność przyrostu energii pot</text:span><text:span text:style-name="T348">encjalnej grawitacji ciała od jego masy i wysokości, na jaką ciało zostało podniesione (</text:span><draw:frame draw:style-name="a2" text:anchor-type="as-char" svg:x="0in" svg:y="0in" svg:width="0.91667in" svg:height="0.19167in" style:rel-width="scale" style:rel-height="scale"><draw:object xlink:href="Object 3/" xlink:type="simple" xlink:show="embed" xlink:actuate="onLoad"/></draw:frame><text:span text:style-name="T349">)</text:span></text:p>
        </text:list-item>
        <text:list-item>
          <text:p text:style-name="P350">opisuje i wykorzystuje zależność energii kinetycznej ciała od jego masy i prędkości; podaje wzór na energię kinetyczną i stosuje go do obliczeń</text:p>
        </text:list-item>
        <text:list-item>
          <text:p text:style-name="P351">opisuje związek pracy<text:s/>wykonanej podczas zmiany prędkości ciała ze zmianą energii kinetycznej ciała (opisuje wykonaną pracę jako zmianę energii); wyznacza zmianę energii kinetycznej</text:p>
        </text:list-item>
        <text:list-item>
          <text:p text:style-name="P352">wykorzystuje zasadę zachowania energii</text:p>
        </text:list-item>
        <text:list-item>
          <text:p text:style-name="P353">do opisu zjawisk oraz wskazuje ich przykłady w otaczającej<text:s/>rzeczywistości</text:p>
        </text:list-item>
        <text:list-item>
          <text:p text:style-name="P354">stosuje do obliczeń:<text:s/>związek pracy z siłą i drogą, na jakiej została wykonana,</text:p>
        </text:list-item>
      </text:list>
      <text:p text:style-name="P355">związek mocy z pracą i czasem, w którym została wykonana,</text:p>
      <text:p text:style-name="P356">związek wykonanej pracy ze zmianą energii oraz<text:s/>wzory na energię potencjalną grawitacji i energię kinetyczną,<text:s/>zasadę zachowania energii mechanicznej,<text:s/></text:p>
      <text:p text:style-name="P357">związek między siłą ciężkości, masą i przyspieszeniem grawitacyjnym;</text:p>
      <text:p text:style-name="P358">wykonuje obliczenia i zapisuje wynik zgodnie z zasadami zaokrąglania oraz zachowaniem liczby cyfr znaczących wynikającej z danych</text:p>
      <text:list text:style-name="LFO33" text:continue-numbering="true">
        <text:list-item>
          <text:p text:style-name="P359">rozwiązuje proste (typowe) zadania lub problemy dotyczące treści rozdziału: Praca, moc, energia (z wykorzystaniem: związku pracy z siłą i drogą, na jakiej została wykonana, związku mocy z pracą i czasem, w którym została wykonana, związku wykonanej pracy ze zmianą energii, wzorów na energię potencjalną grawitacji i energię kinetyczną oraz zasady zachowania energii mechanicznej)<text:s/></text:p>
        </text:list-item>
        <text:list-item>
          <text:p text:style-name="P360">wyodrębnia z tekstów, tabel i rysunków informacje kluczowe dla opisywanego zjawiska bądź problemu</text:p>
        </text:list-item>
      </text:list>
      <text:p text:style-name="P361"/>
      <text:p text:style-name="P362">Ocena dobra</text:p>
      <text:p text:style-name="P363">Uczeń:</text:p>
      <text:list text:style-name="LFO35" text:continue-numbering="true">
        <text:list-item>
          <text:p text:style-name="P364">wyjaśnia kiedy, mimo działającej na ciało siły, praca jest równa zero; wskazuje odpowiednie przykłady w otaczającej rzeczywistości</text:p>
        </text:list-item>
        <text:list-item>
          <text:p text:style-name="P365">wyjaśnia, kiedy została wykonana praca 1 J</text:p>
        </text:list-item>
        <text:list-item>
          <text:p text:style-name="P366"><text:span text:style-name="T367">podaje, opisuje i stosuje wzór na obliczanie mocy chwilowej (</text:span><draw:frame draw:style-name="a3" text:anchor-type="as-char" svg:x="0in" svg:y="0in" svg:width="0.59167in" svg:height="0.18333in" style:rel-width="scale" style:rel-height="scale"><draw:object xlink:href="Object 4/" xlink:type="simple" xlink:show="embed" xlink:actuate="onLoad"/></draw:frame><text:span text:style-name="T368">)</text:span></text:p>
        </text:list-item>
        <text:list-item>
          <text:p text:style-name="P369">wyznacza zmianę energii potencjalnej grawitacji ciała podczas zmiany jego wysokości (wyprowadza wzór)</text:p>
        </text:list-item>
        <text:list-item>
          <text:p text:style-name="P370">wyjaśnia, jaki układ nazywa się układem izolowanym; podaje zasadę zachowania energii</text:p>
        </text:list-item>
        <text:list-item>
          <text:p text:style-name="P371">planuje i przeprowadza doświadczenia związane z badaniem, od czego zależy energia potencjalna sprężystości i energia kinetyczna; opisuje ich przebieg i wyniki, formułuje wnioski</text:p>
        </text:list-item>
        <text:list-item>
          <text:p text:style-name="P372">rozwiązuje zadania (lub problemy) bardziej złożone (w tym umiarkowanie trudne zadania obliczeniowe) dotyczące treści rozdziału: Praca, moc, energia (z wykorzystaniem: związku<text:s/>pracy z siłą i drogą, na jakiej została wykonana, związku mocy z pracą i czasem, w którym została wykonana, związku wykonanej pracy ze zmianą energii, zasady zachowania energii mechanicznej oraz wzorów na energię potencjalną grawitacji i energię kinetyczną)</text:p>
        </text:list-item>
      </text:list>
      <text:p text:style-name="P373"/>
      <text:p text:style-name="P374">Ocena bardzo dobra</text:p>
      <text:p text:style-name="P375">Uczeń:</text:p>
      <text:list text:style-name="LFO36" text:continue-numbering="true">
        <text:list-item>
          <text:p text:style-name="P376">rozwiązuje zadania obliczeniowe:<text:s/>dotyczące energii i pracy<text:s/>z wykorzystaniem zasady zachowania energii mechanicznej oraz wzorów na energię potencjalną grawitacji i energię kinetyczną;</text:p>
        </text:list-item>
      </text:list>
      <text:p text:style-name="P377"/>
      <text:p text:style-name="P378">Ocena celująca</text:p>
      <text:list text:style-name="LFO36" text:continue-numbering="true">
        <text:list-item>
          <text:p text:style-name="P379">rozwiązuje złożone zadania obliczeniowe:<text:s/>dotyczące energii i pracy,<text:s/>z wykorzystaniem zasady zachowania energii mechanicznej oraz wzorów na energię potencjalną grawitacji i energię kinetyczną;<text:s/>szacuje rząd wielkości spodziewanego wyniku i na tej podstawie ocenia wyniki obliczeń</text:p>
        </text:list-item>
        <text:list-item>
          <text:p text:style-name="P380">rozwiązuje nietypowe zadania (problemy) dotyczące treści rozdziału: Praca, moc, energia</text:p>
        </text:list-item>
      </text:list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umanst521EUNormal" svg:font-family="Humanst521EUNorma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ela_tresctabela" style:display-name="tabela_tresc (tabela)" style:family="paragraph" style:parent-style-name="Normalny">
      <style:paragraph-properties fo:widows="0" fo:orphans="0" style:text-autospace="none" style:vertical-align="middle" fo:margin-bottom="0in" fo:line-height="120%"/>
      <style:text-properties style:font-name="Humanst521EUNormal" style:font-name-asian="Times New Roman" style:font-name-complex="Humanst521EUNormal" fo:color="#000000" fo:font-size="8.5pt" style:font-size-asian="8.5pt" style:font-size-complex="8.5pt" fo:hyphenate="false"/>
    </style:style>
    <style:style style:name="tabela_punktytabela" style:display-name="tabela_punkty (tabela)" style:family="paragraph" style:parent-style-name="tabela_tresctabela">
      <style:paragraph-properties fo:margin-left="0.118in" fo:text-indent="-0.118in">
        <style:tab-stops>
          <style:tab-stop style:type="left" style:position="0in"/>
        </style:tab-stops>
      </style:paragraph-properties>
      <style:text-properties fo:hyphenate="false"/>
    </style:style>
    <style:style style:name="tabela_polpauzytabela" style:display-name="tabela_polpauzy (tabela)" style:family="paragraph" style:parent-style-name="tabela_punktytabela">
      <style:paragraph-properties fo:margin-left="0.2361in">
        <style:tab-stops>
          <style:tab-stop style:type="left" style:position="-0.118in"/>
        </style:tab-stops>
      </style:paragraph-properties>
      <style:text-properties fo:hyphenate="true"/>
    </style:style>
    <style:style style:name="tabela_dzialtabela" style:display-name="tabela_dzial (tabela)" style:family="paragraph" style:parent-style-name="tabela_tresctabela">
      <style:paragraph-properties fo:text-align="center"/>
      <style:text-properties fo:hyphenate="true"/>
    </style:style>
    <style:style style:name="Tekstzastępczy" style:display-name="Tekst zastępczy" style:family="text" style:parent-style-name="Domyślnaczcionkaakapitu">
      <style:text-properties fo:color="#808080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Symbol" style:use-window-font-color="true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Symbol" style:use-window-font-color="true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 style:use-window-font-color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Symbol" style:use-window-font-color="true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Symbol" style:use-window-font-color="true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Symbol" style:use-window-font-color="true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Symbol" style:use-window-font-color="tru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Symbol" style:use-window-font-color="true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Symbol" style:use-window-font-color="true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Symbol" style:use-window-font-color="true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Symbol" style:use-window-font-color="true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Symbol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Symbol" style:use-window-font-color="true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Symbol" style:use-window-font-color="true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Symbol" style:use-window-font-color="true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Symbol" style:use-window-font-color="true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Symbol" style:use-window-font-color="true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Symbol" style:use-window-font-color="true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Symbol" style:use-window-font-color="tru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Symbol" style:use-window-font-color="true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Symbol" style:use-window-font-color="true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Symbol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 style:use-window-font-color="true"/>
    </style:style>
    <style:style style:name="WW_CharLFO32LVL2" style:family="text">
      <style:text-properties style:font-name="Symbol" style:use-window-font-color="true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 style:use-window-font-color="true"/>
    </style:style>
    <style:style style:name="WW_CharLFO33LVL2" style:family="text">
      <style:text-properties style:font-name="Symbol" style:use-window-font-color="true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 style:use-window-font-color="true"/>
    </style:style>
    <style:style style:name="WW_CharLFO35LVL2" style:family="text">
      <style:text-properties style:font-name="Symbol" style:use-window-font-color="true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Symbol" style:use-window-font-color="true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text:style-name="WW_CharLFO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1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28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29LVL2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3" text:style-name="WW_CharLFO2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0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2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3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ymbol"/>
      </text:list-level-style-bullet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25in" text:min-label-width="0in" text:list-level-position-and-space-mode="label-alignment">
          <style:list-level-label-alignment text:label-followed-by="listtab" fo:margin-left="0.118in" fo:text-indent="0.1319in"/>
        </style:list-level-properties>
        <style:text-properties style:font-name="Symbol"/>
      </text:list-level-style-bullet>
      <text:list-level-style-number text:level="3" text:style-name="WW_CharLFO3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Dziużańska</meta:initial-creator>
    <dc:creator>Admin</dc:creator>
    <meta:creation-date>2024-09-09T09:42:00Z</meta:creation-date>
    <dc:date>2024-09-15T17:06:00Z</dc:date>
    <meta:template xlink:href="Normal" xlink:type="simple"/>
    <meta:editing-cycles>4</meta:editing-cycles>
    <meta:editing-duration>PT720S</meta:editing-duration>
    <meta:document-statistic meta:page-count="15" meta:paragraph-count="64" meta:word-count="4621" meta:character-count="32284" meta:row-count="231" meta:non-whitespace-character-count="27727"/>
  </office:meta>
</office:document-meta>
</file>

<file path=Object 1/content.xml><?xml version="1.0" encoding="utf-8"?>
<mml:math xmlns:mml="http://www.w3.org/1998/Math/MathML" xmlns:m="http://schemas.openxmlformats.org/officeDocument/2006/math">
  <mml:mo>∆</mml:mo>
  <mml:mi mathvariant="normal">v</mml:mi>
  <mml:mo>=</mml:mo>
  <mml:mi mathvariant="normal">a</mml:mi>
  <mml:mo>∙</mml:mo>
  <mml:mo>∆</mml:mo>
  <mml:mi mathvariant="normal">t</mml:mi>
</mml:math>
</file>

<file path=Object 2/content.xml><?xml version="1.0" encoding="utf-8"?>
<mml:math xmlns:mml="http://www.w3.org/1998/Math/MathML" xmlns:m="http://schemas.openxmlformats.org/officeDocument/2006/math">
  <mml:mi mathvariant="normal">a</mml:mi>
  <mml:mo>=</mml:mo>
  <mml:mfrac>
    <mml:mrow>
      <mml:mo>∆</mml:mo>
      <mml:mi mathvariant="normal">v</mml:mi>
    </mml:mrow>
    <mml:mrow>
      <mml:mo>∆</mml:mo>
      <mml:mi mathvariant="normal">t</mml:mi>
    </mml:mrow>
  </mml:mfrac>
</mml:math>
</file>

<file path=Object 3/content.xml><?xml version="1.0" encoding="utf-8"?>
<mml:math xmlns:mml="http://www.w3.org/1998/Math/MathML" xmlns:m="http://schemas.openxmlformats.org/officeDocument/2006/math">
  <mml:mo>∆</mml:mo>
  <mml:mi>E</mml:mi>
  <mml:mo>=</mml:mo>
  <mml:mi>m</mml:mi>
  <mml:mo>∙</mml:mo>
  <mml:mi>g</mml:mi>
  <mml:mo>∙</mml:mo>
  <mml:mi>h</mml:mi>
</mml:math>
</file>

<file path=Object 4/content.xml><?xml version="1.0" encoding="utf-8"?>
<mml:math xmlns:mml="http://www.w3.org/1998/Math/MathML" xmlns:m="http://schemas.openxmlformats.org/officeDocument/2006/math">
  <mml:mi>P</mml:mi>
  <mml:mo>=</mml:mo>
  <mml:mi>F</mml:mi>
  <mml:mo>∙</mml:mo>
  <mml:mi>v</mml:mi>
</mml:math>
</file>