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1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T2" style:family="text"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3" style:family="text">
      <style:text-properties fo:color="#00000a"/>
    </style:style>
    <style:style style:name="T4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koła Podstawowa nr 6 im. Stanisława Moniuszki</text:p>
      <text:p text:style-name="P5">Rok szkolny 20234/2025</text:p>
      <text:p text:style-name="P3">Język angielski</text:p>
      <text:p text:style-name="P3">Wymagania edukacyjne dla klas II<text:line-break/>Narzędzia i metody oceniania umiejętności ucznia opracowane na podstawie Szczegółowych warunków i sposobu oceniania wewnątrzszkolnego <text:line-break/>w klasach 1-3 szkoły podstawowej (Statut Szkoły ) oraz <text:s/>Rozporządzenia MEN <text:line-break/>z 24 czerwca 2024</text:p>
      <text:p text:style-name="P3"/>
      <text:p text:style-name="P4">Osiągnięcia uczniów na koniec klasy drugiej:</text:p>
      <text:p text:style-name="P4"/>
      <text:p text:style-name="P4">∙rozumie wypowiedzi ze słuchu :a) rozróżnia znaczenie słów o podobnym brzmieniu</text:p>
      <text:p text:style-name="P4">b) rozpoznaje zwroty stosowane na co dzień i potrafi się nimi posługiwać</text:p>
      <text:p text:style-name="P4">c) rozumie ogólny sens krótkich opowiadań i historyjek, także za pomocą obrazków i gestów <text:line-break/>d) rozumie sens prostych dialogów w historyjkach obrazkowych </text:p>
      <text:p text:style-name="P4"/>
      <text:p text:style-name="P4">∙zadaje pytania i udziela odpowiedzi w ramach wyuczonych zwrotów tzw. formulaic chunks: <text:line-break/>a) zapytany o imię potrafi się przedstawić, jaki i zapytać kogoś o imię <text:line-break/>b) potrafi przywitać się <text:line-break/>c) potrafi powiedzieć ile ma lat, jaki i zapytać kogoś o wiek <text:line-break/>d) potrafi zapytać o samopoczucie i odpowiedzieć zapytany o samopoczucie <text:line-break/>e) potrafi zapytać grzecznościowo czy mógłby dostać coś do jedzenia <text:line-break/>f) potrafi grzecznościowo odpowiadać w sytuacjach zamawiania posiłków <text:line-break/>g) zapytać gdzie coś/ktoś się znajduje i udzielić odpowiedzi na takie pytanie <text:line-break/>h) potrafi zadać pytanie o preferencje <text:line-break/>i) potrafi zapytać o ulubiony kolor/przedmiot i udzielić odpowiedzi na takie pytanie</text:p>
      <text:p text:style-name="P4">∙recytuje wiersze, rymowanki i śpiewa piosenki</text:p>
      <text:p text:style-name="P12">powiedzie</text:p>
      <text:p text:style-name="P4"><text:s/>z czego coś jest zrobione <text:span text:style-name="T3">powtórzy </text:span>za nauczycielem lub nagraniem</text:p>
      <text:p text:style-name="P4">∙nazywa zwierzęta i opisuje je</text:p>
      <text:p text:style-name="P1"><text:span text:style-name="T1">∙opisuje osoby; potrafi opowiedzieć o swoich umiejętnościach i zapytać o nie, potrafi opowiedzieć w co jest ubran</text:span><text:span text:style-name="T4">y, w </text:span><text:span text:style-name="T1">co ubrani są inni, potrafi opowiedzieć o tym co lubi, a czego nie lubi robić, potrafi opowiedzieć co posiada</text:span></text:p>
      <text:p text:style-name="P4">∙udziela odpowiedzi na pytania podstawowe dotyczące wysłuchanego lub przeczytanego komunikatu, jest w stanie odpowiedzieć na pytania szczegółowe po dokładniejszej analizie (np. bazując na obrazkach, gestach)∙potrafi uzyskać niektóre informacje na temat obiektów, jak również osób</text:p>
      <text:p text:style-name="P4">∙stara się stosować poprawne słownictwo i struktury przy zdobywaniu informacji<text:line-break/>∙potrafi zapisać proste wyrazy<text:line-break/>∙współpracuje z rówieśnikami w trakcie nauki<text:line-break/>∙wie, że ludzie posługują się różnymi językami i aby się z nimi porozumiewać trzeba nauczyć się innego języka</text:p>
      <text:p text:style-name="P5">2. Zakresy tematyczne/grupy leksykalne:<text:line-break/>∙zwroty grzecznościowe wyrażające powitania∙nazwy podstawowych mebli<text:line-break/>∙nazwy przyborów szkolnych, przedmiotów w klasie i pomieszczeń w szkole</text:p>
      <text:p text:style-name="P5">∙nazwy ubrań</text:p>
      <text:p text:style-name="P5">∙nazwy materiałów</text:p>
      <text:p text:style-name="P5">∙nazwy członków rodziny</text:p>
      <text:p text:style-name="P5">∙nazwy obiektów w mieście</text:p>
      <text:p text:style-name="P5">∙nazwy niektórych zwierząt</text:p>
      <text:p text:style-name="P5">∙produktów żywnościowych i artykułów spożywczych, posiłków</text:p>
      <text:p text:style-name="P5"><text:soft-page-break/>∙liczebniki od 1-10∙czasowniki oznaczające proste czynności</text:p>
      <text:p text:style-name="P5">∙formy spędzania czasu, zabawy i sporty</text:p>
      <text:p text:style-name="P5">∙niektóre słowa związane ze środowiskiem naturalnym∙czasowniki związane z czasem wolnym/zabawy</text:p>
      <text:p text:style-name="P5">∙słownictwo związane ze świętami </text:p>
      <text:p text:style-name="P5">∙słownictwo z tekstów i historyjek</text:p>
      <text:p text:style-name="P5">Struktury gramatyczne: ∙potrafi we właściwy sposób łączyć w zdaniu przymiotnik z rzeczownikiem</text:p>
      <text:p text:style-name="P5">∙potrafi przedstawić się, powiedzieć ile ma lat, i zapytać o to inne osoby</text:p>
      <text:p text:style-name="P2"><text:span text:style-name="T1">∙potrafi zapytać o </text:span><text:span text:style-name="T4">samopoczucie</text:span><text:span text:style-name="T1"> i odpowiedzieć (How are you? I’m fine)</text:span></text:p>
      <text:p text:style-name="P5">∙potrafi zadać pytanie „Where’s ..?”,i odpowiedzieć na nie „It’s...”</text:p>
      <text:p text:style-name="P5">∙potrafi zadać pytanie „What’s this?” I odpowiedzieć na nie” Its’ a...”∙potrafi zadać pytanie„What’s this?” i odpowiedzieć na nie „ It’s a... „</text:p>
      <text:p text:style-name="P5">∙potrafi powiedzieć w co jest ubrany, używając konstrukcji ”I’m wearing (a)...”</text:p>
      <text:p text:style-name="P5">∙potrafi powiedzieć w co inni są ubrani używając konstrukcji„She/he is wearing (a) ....”∙umie powiedzieć z czego dany przedmiot jest zrobiony„The (hat) is made of (wool).”</text:p>
      <text:p text:style-name="P5">∙potrafi zapytać gdzie znajdują się konkretni członkowie rodziny: Where’ s (your mum)?; She/he is in (the bathroom);∙potrafi zadać pytanie „Can I have some...?” , i odpowiedzieć komuś„Yes, you can”</text:p>
      <text:p text:style-name="P5">∙zna zwroty grzecznościowe Here you are; Please; Thank you, See you later</text:p>
      <text:p text:style-name="P5">∙umie zadać pytanie o ulubiony kolor i odpowiedzieć na nie </text:p>
      <text:p text:style-name="P5">∙stosuje zwroty „like/don’t like” , potrafi zadać pytanie „do you like?”</text:p>
      <text:p text:style-name="P5">∙stosuje konstrukcję have Got dla określenia przynależności, potrafi utworzyć pytanie</text:p>
      <text:p text:style-name="P5">∙stosuje zwrot „I can”, potrafi zadać pytanie „can you …?”<text:line-break/></text:p>
      <text:p text:style-name="P5">Ocena doskonale</text:p>
      <text:p text:style-name="P5"/>
      <text:p text:style-name="P4"/>
      <text:p text:style-name="P11">Twórczo i samodzielnie rozwija własne uzdolnienia i zainteresowania. Proponuje kreatywne rozwiązania. Wypowiedzi ustne i pisemne są bezbłędne.</text:p>
      <text:p text:style-name="P5">Uczeń z łatwością rozpoznaje słownictwo; bezbłędnie operuje prostymi strukturami gramatycznymi;</text:p>
      <text:p text:style-name="P4">Ocena bardzo dobrze</text:p>
      <text:p text:style-name="P5"/>
      <text:p text:style-name="P4">Uczeń:</text:p>
      <text:p text:style-name="P4">- rozpoznaje wprowadzone słownictwo bez większych trudności;</text:p>
      <text:p text:style-name="P4">- poprawnie operuje prostymi strukturami gramatycznymi;</text:p>
      <text:p text:style-name="P4">- rozumie ogólny sens różnorodnych bajek i historyjek;</text:p>
      <text:p text:style-name="P1"><text:span text:style-name="T1">- wydobywa znaczną większość kluczowych</text:span><text:span text:style-name="T2"> </text:span><text:span text:style-name="T1">informacji z tekstu słuchanego;</text:span></text:p>
      <text:p text:style-name="P4">- rozumie polecenia nauczyciela.</text:p>
      <text:p text:style-name="P4"/>
      <text:p text:style-name="P4">Uczeń:</text:p>
      <text:p text:style-name="P4">- powtarza wyrazy i zdania za nauczycielem <text:s/>lub nagraniem;</text:p>
      <text:p text:style-name="P4">- poprawnie naśladuje wymowę angielską;</text:p>
      <text:p text:style-name="P4">- odpowiada na pytania pojedynczymi słowami lub stałymi zwrotami i wyrażeniami.</text:p>
      <text:p text:style-name="P4"/>
      <text:p text:style-name="P4">Uczeń:</text:p>
      <text:p text:style-name="P4">- czyta pojedyncze wyrazy oraz proste zdania;</text:p>
      <text:p text:style-name="P4">- rozumie powtarzane często polecenia pisemne;</text:p>
      <text:p text:style-name="P4">- zadowalająco czyta głośno proste zdania.</text:p>
      <text:p text:style-name="P4"/>
      <text:p text:style-name="P4"><text:soft-page-break/></text:p>
      <text:p text:style-name="P4">Ocena dobrze</text:p>
      <text:p text:style-name="P4"/>
      <text:p text:style-name="P4">Uczeń:</text:p>
      <text:p text:style-name="P4">- rozpoznaje i rozumie tylko część poznanego słownictwa:</text:p>
      <text:p text:style-name="P4">- dość dobrze operuje niektórymi prostymi strukturami gramatycznymi:</text:p>
      <text:p text:style-name="P4">- rozumie tylko część słuchanych bajek i historyjek;</text:p>
      <text:p text:style-name="P4">- wydobywa większość potrzebnych informacji z tekstu słuchanego;</text:p>
      <text:p text:style-name="P4">- rozumie znaczną większość poleceń wydawanych przez <text:s/>nauczyciela.</text:p>
      <text:p text:style-name="P4"/>
      <text:p text:style-name="P4">Uczeń:</text:p>
      <text:p text:style-name="P4">- przeważnie z powodzeniem powtarza wyrazy i zdania za nauczycielem lub nagraniem;</text:p>
      <text:p text:style-name="P4">- dość dobrze naśladuje wymowę angielską;</text:p>
      <text:p text:style-name="P4">- na ogół poprawnie odpowiada na pytania, używając pojedynczych słów.</text:p>
      <text:p text:style-name="P4"/>
      <text:p text:style-name="P4">Uczeń:</text:p>
      <text:p text:style-name="P4">- dość dobrze czyta pojedyncze wyrazy;</text:p>
      <text:p text:style-name="P4">- rozumie większość powtarzanych często poleceń pisemnych</text:p>
      <text:p text:style-name="P4">Ocena popracuj</text:p>
      <text:p text:style-name="P4"/>
      <text:p text:style-name="P4">Uczeń:</text:p>
      <text:p text:style-name="P4">- rozpoznaje tylko krótkie wyrazy, a trudniejsze przy pomocy nauczyciela;</text:p>
      <text:p text:style-name="P4">- operuje niewielką ilością prostych struktur gramatycznych:</text:p>
      <text:p text:style-name="P4">Uczeń:</text:p>
      <text:p text:style-name="P1"><text:span text:style-name="T2">- </text:span><text:span text:style-name="T1">bardzo rzadko rozumie ogólny sens bajek i historyjek;</text:span></text:p>
      <text:p text:style-name="P4">- sporadycznie wydobywa najważniejsze informacje z tekstu słuchanego;</text:p>
      <text:p text:style-name="P4">- rozumie polecenia nauczyciela najczęściej przy jego pomocy.</text:p>
      <text:p text:style-name="P4"/>
      <text:p text:style-name="P4">Uczeń:</text:p>
      <text:p text:style-name="P4">- z trudem powtarza wyrazy i zdania za nauczycielem lub nagraniem;</text:p>
      <text:p text:style-name="P4">- z pomocą nauczyciela sporadycznie odpowiada na pytania, używając pojedynczych słów.</text:p>
      <text:p text:style-name="P4"/>
      <text:p text:style-name="P4">Uczeń:</text:p>
      <text:p text:style-name="P4">- z trudem czyta pojedyncze wyrazy nawet z pomocą nauczyciela;</text:p>
      <text:p text:style-name="P4">Ocena niewystarczająco</text:p>
      <text:p text:style-name="P4"/>
      <text:p text:style-name="P4">- uczeń nie spełnia powyższych wymagań. </text:p>
      <text:p text:style-name="P4"/>
      <text:p text:style-name="P4">Narzędzia i metody oceniania umiejętności ucznia.</text:p>
      <text:p text:style-name="P4">1. Ocenę opisową redaguje się na podstawie informacji zgromadzonych za pomocą narzędzi oceniania.</text:p>
      <text:p text:style-name="P4">Ocena śródroczna jest przedstawiona w formie symbolu cyfrowego w dzienniku elektronicznym;</text:p>
      <text:p text:style-name="P4">2. Gromadząc informacje na temat postępów ucznia nauczyciel korzysta z następujących metod i narzędzi kontrolno-diagnostycznych takich jak:</text:p>
      <text:p text:style-name="P4">-sprawdziany</text:p>
      <text:p text:style-name="P4">- testy osiągnięć szkolnych</text:p>
      <text:p text:style-name="P4">- karty pracy ucznia</text:p>
      <text:p text:style-name="P4">- zeszyty ćwiczeń</text:p>
      <text:p text:style-name="P4">- aktywność i praca na lekcji</text:p>
      <text:p text:style-name="P4">- bieżącą obserwację ucznia.</text:p>
      <text:p text:style-name="P4">3. W systemie oceniania bierzemy również pod uwagę:</text:p>
      <text:p text:style-name="P4"><text:soft-page-break/>- wytwory pracy ucznia</text:p>
      <text:p text:style-name="P4">- indywidualne i grupowe prace na lekcji</text:p>
      <text:p text:style-name="P4"/>
      <text:p text:style-name="P4"/>
      <text:p text:style-name="P4">Sposoby dokumentowania osiągnięć uczniów<text:line-break/></text:p>
      <text:p text:style-name="P4">1.Bieżącą ocenę ucznia nauczyciel rejestruje/dokumentuje/ dokonując zapisów:</text:p>
      <text:p text:style-name="P4">- w dzienniku elektronicznym</text:p>
      <text:p text:style-name="P4">- w zeszycie ucznia</text:p>
      <text:p text:style-name="P1"><text:span text:style-name="T1">2. Przy ocenianiu bieżącym w klasach I-III oprócz oceny opisowej stosuje się: Krótkie wyrażenia np. „ Doskonale”, „Bardzo dobrze”, „Dobrze”, „Popracuj”, „Niewystarczająco”. Umowne symbole graficzne np. „Uśmiech”, „Słoneczko”, „Chmurka”, „</text:span><text:span text:style-name="T4">Gwiazdka</text:span><text:span text:style-name="T1">”/ich stosowanie pełni rolę wartościowania pracy ucznia/.</text:span></text:p>
      <text:p text:style-name="P4">- Symbole cyfrowe 1,2,3,4,5,6 – dopuszczalne są „+ i – „</text:p>
      <text:p text:style-name="P4">- Symbole cyfrowe 1-6, nie opatrzone dodatkowym komentarzem, stosuje jako zapis w dzienniku lekcyjnym.</text:p>
      <text:p text:style-name="P4">rodzice zapoznawani są z wymaganiami programowymi i kryteriami ocen, zgodnie z którymi nauczyciel ocenia osiągnięcia ucznia oraz na bieżąco otrzymują informacje o postępach swoich dzieci zgodnie z zapisem zawartym powyżej.</text:p>
      <text:p text:style-name="P4">2.Śródroczne i roczne oceny klasyfikacyjne.</text:p>
      <text:p text:style-name="P4">- Ocena roczna jest przedstawiona w formie opisu osiągnięć ucznia na świadectwie.</text:p>
      <text:p text:style-name="P4">Ocena śródroczna jest przedstawiona w formie symbolu cyfrowego w dzienniku elektronicznym;</text:p>
      <text:p text:style-name="P4"/>
      <text:p text:style-name="P4"/>
      <text:p text:style-name="P4">Indywidualizacja nauczania</text:p>
      <text:p text:style-name="P4">W nauczaniu zindywidualizowanym prowadzący zajęcia kieruje swoją uwagę na poszczególnych uczniów i dostosowuje nauczanie do ich predyspozycji. W takim trybie każdy uczeń w klasie pracuje w swoim własnym rytmie i na odpowiednim dla siebie poziomie.</text:p>
      <text:p text:style-name="P4">Zasadę indywidualizacji nauczania nauczyciel można realizować na różne sposoby np: </text:p>
      <text:p text:style-name="P4">I. Przez prowadzenie lekcji na kilku poziomach nauczania.</text:p>
      <text:p text:style-name="P4">II. Poprzez stosowanie na lekcjach kart dydaktycznych.</text:p>
      <text:p text:style-name="P4">III. Przez organizowanie różnych konkursów przedmiotowych.</text:p>
      <text:p text:style-name="P4">IV. Przez wprowadzenie na lekcje gier dydaktycznych, zabaw, łamigłówek, krzyżówek, domina itp.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13T17:35:58.12</dc:date>
    <meta:generator>OpenOffice/4.1.3$Win32 OpenOffice.org_project/413m1$Build-9783</meta:generator>
    <meta:document-statistic meta:table-count="0" meta:image-count="0" meta:object-count="0" meta:page-count="4" meta:paragraph-count="119" meta:word-count="1207" meta:character-count="8548"/>
    <meta:editing-duration>PT4M27S</meta:editing-duration>
    <meta:editing-cycles>1</meta:editing-cycles>
  </office:meta>
</office:document-meta>
</file>