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)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YMAGANIA EDUKACYJNE Z JĘZYKA POLSKIEGO<text:line-break/>KLASA V<text:line-break/>Uczniów obowiązują wiadomości i umiejętności nabyte w klasie IV.<text:line-break/>(Ocenę wyższą otrzymuje uczeń, który spełnia wszystkie wymagania ocen niższych –<text:line-break/>pozytywnych).<text:line-break/>OCENA CELUJĄCA<text:line-break/>Otrzymuje ją uczeń, który biegle posługuje się zdobytymi wiadomościami i umiejętnościami zarówno w rozwiązywaniu problemów teoretycznych, jak i praktycznych ujętych w programie nauczania oraz wynikających z podstawy programowej. Kreatywnie, samodzielnie rozwija własne<text:line-break/>uzdolnienia i zainteresowania. Proponuje rozwiązania oryginalne. Jego wypowiedzi ustne i pisemne są bezbłędne, cechują się dojrzałością myślenia. Potrafi krytycznie ustosunkować się do językowej, literackiej i kulturalnej rzeczywistości. Bierze udział w konkursach (literackich, ortograficznych, teatralnych lub innych); osiąga w nich sukcesy w szkole i poza szkołą. Podejmuje działalność literacką lub kulturalną w różnych formach szkolnych. Prezentuje wysoki poziom merytoryczny oraz artystyczny. Wspaniale opanował wiadomości z lektur, doskonale zna ich treść.<text:line-break/>OCENA BARDZO DOBRA<text:line-break/>I. Kształcenie literackie i kulturowe.<text:line-break/>1. Czytanie utworów literackich. Uczeń:<text:line-break/>1) bez trudu i trafnie omawia elementy świata przedstawionego, wyodrębnia obrazy poetyckie<text:line-break/>w poezji;<text:line-break/>2) rozpoznaje fikcję literacką; rozróżnia i wyjaśnia elementy realistyczne i fantastyczne<text:line-break/>w utworach;<text:line-break/>3) rozpoznaje czytany utwór jako legendę, mit, opowiadanie, nowelę, dziennik, pamiętnik<text:line-break/>lub powieść oraz wskazuje jego cechy gatunkowe;<text:line-break/>4) zna i bezbłędnie rozpoznaje w tekście literackim: epitet, porównanie, przenośnię, wyrazy<text:line-break/>dźwiękonaśladowcze, zdrobnienie, zgrubienie, uosobienie, ożywienie, pytanie retoryczne,<text:line-break/>powtórzenie oraz określa ich funkcje;<text:line-break/>5) omawia funkcje elementów konstrukcyjnych utworu, w tym tytułu, podtytułu, motta, puenty;<text:line-break/>6) rozpoznaje elementy rytmizujące wypowiedź, w tym wers, rym, strofę, refren, liczbę sylab<text:line-break/>w wersie;<text:line-break/>7) barwnie opowiada o wydarzeniach fabuły oraz ustala kolejność zdarzeń i rozumie ich wzajemną<text:line-break/>zależność;<text:line-break/>8) odróżnia dialog od monologu, rozumie ich funkcje w utworze;<text:line-break/>9) w ciekawy sposób charakteryzuje podmiot liryczny, narratora i bohaterów w czytanych<text:line-break/>utworach;<text:line-break/>10) bezbłędnie rozróżnia narrację pierwszoosobową i trzecioosobową oraz wskazuje ich funkcje<text:line-break/>w utworze;<text:line-break/>11) zawsze wskazuje w utworze bohaterów głównych i drugoplanowych oraz określa ich cechy;<text:line-break/>12) trafnie określa tematykę oraz problematykę utworu;<text:line-break/>13) wskazuje i omawia wątek główny oraz wątki poboczne;<text:line-break/>14) nazywa wrażenia, jakie wzbudza w nim czytany tekst;<text:line-break/>15) objaśnia znaczenia dosłowne i przenośne w tekstach;<text:line-break/>16) określa doświadczenia bohaterów literackich i porównuje je z własnymi;<text:line-break/>17) przedstawia własne rozumienie utworu i je uzasadnia;<text:line-break/>18) wykorzystuje w interpretacji tekstów doświadczenia własne oraz elementy wiedzy o kulturze;<text:line-break/>19) w ciekawy sposób wyraża własny sąd o postaciach i zdarzeniach;<text:line-break/>20) wskazuje wartości w utworze oraz określa wartości ważne dla bohatera.</text:p>
      <text:p text:style-name="Standard">21)Bardzo dobrze opanował wiadomości z lektur, bardzo dobrze zna ich treść.<text:line-break/>2. Odbiór tekstów kultury. Uczeń:<text:line-break/>1) identyfikuje wypowiedź jako tekst informacyjny, publicystyczny lub reklamowy;<text:line-break/>2) trafnie określa temat i główną myśl tekstu;<text:line-break/>3) dostrzega relacje między częściami wypowiedzi (np. tytuł, wstęp, rozwinięcie, zakończenie);<text:line-break/><text:soft-page-break/>4) odróżnia zawarte w tekście informacje ważne od drugorzędnych;<text:line-break/>5) odróżnia informacje o faktach od opinii;<text:line-break/>6) rozumie, czym jest adaptacja utworu literackiego (np. filmowa, sceniczna, radiowa) oraz<text:line-break/>wskazuje różnice między tekstem literackim a jego adaptacją;<text:line-break/>7) odnosi treści tekstów kultury do własnego doświadczenia;<text:line-break/>8) świadomie i z uwagą odbiera filmy, koncerty, spektakle, programy radiowe i telewizyjne,<text:line-break/>zwłaszcza adresowane do dzieci i młodzieży.<text:line-break/>II. Kształcenie językowe.<text:line-break/>1. Gramatyka języka polskiego. Uczeń:<text:line-break/>1) bezbłędnie rozpoznaje w wypowiedziach części mowy (czasownik, rzeczownik, przymiotnik,<text:line-break/>przysłówek, liczebnik, przyimek, spójnik) i określa ich funkcje w tekście;<text:line-break/>2) zawsze odróżnia części mowy odmienne od nieodmiennych;<text:line-break/>3) dostrzega rolę czasownika w wypowiedzi, odróżnia czasowniki dokonane od niedokonanych,<text:line-break/>rozpoznaje bezosobowe formy czasownika: formy zakończone na -no, -to; rozumie ich znaczenie<text:line-break/>w wypowiedzeniu oraz funkcje w tekście;<text:line-break/>4) rozpoznaje formy przypadków, liczby, osoby, czasu, trybu i rodzaju gramatycznego<text:line-break/>odpowiednio: rzeczownika, przymiotnika, liczebnika, czasownika oraz określa ich funkcje<text:line-break/>w wypowiedzi;<text:line-break/>5) stosuje poprawne formy gramatyczne wyrazów odmiennych;<text:line-break/>6) poprawnie stopniuje przymiotniki i przysłówki, rozumie ich rolę w opisie świata oraz używa we<text:line-break/>właściwych kontekstach;<text:line-break/>7) nazywa części zdania i rozpoznaje ich funkcje składniowe w wypowiedzeniach (podmiot,<text:line-break/>orzeczenie, dopełnienie, przydawka, okolicznik);<text:line-break/>8) rozpoznaje związki wyrazów w zdaniu, wyróżnia człon nadrzędny i podrzędny;<text:line-break/>9) rozpoznaje typy wypowiedzeń, uwzględniając cel wypowiedzi: wypowiedzenia oznajmujące,<text:line-break/>pytające i rozkazujące - rozumie ich funkcje i je stosuje;<text:line-break/>10) rozpoznaje w tekście typy wypowiedzeń: zdanie pojedyncze, zdania złożone (podrzędnie<text:line-break/>i współrzędnie), równoważniki zdań, rozumie ich funkcje i stosuje w praktyce językowej;<text:line-break/>11) przekształca konstrukcje składniowe, np. zdania złożone w pojedyncze i odwrotnie, zdania<text:line-break/>w równoważniki zdań i odwrotnie.<text:line-break/>2. Zróżnicowanie języka. Uczeń:<text:line-break/>1) używa stylu stosownego do sytuacji komunikacyjnej;<text:line-break/>2) rozumie dosłowne i przenośne znaczenie wyrazów w wypowiedzi;<text:line-break/>3) rozpoznaje w wypowiedziach związki frazeologiczne, dostrzega ich bogactwo, rozumie ich<text:line-break/>znaczenie oraz poprawnie stosuje w wypowiedziach;<text:line-break/>4) rozpoznaje słownictwo neutralne i wartościujące, rozumie ich funkcje w tekście;<text:line-break/>5) dostosowuje sposób wyrażania się do zamierzonego celu wypowiedzi;<text:line-break/>6) rozróżnia synonimy, antonimy, rozumie ich funkcje w tekście i stosuje we własnych<text:line-break/>wypowiedziach.<text:line-break/>3. Komunikacja językowa i kultura języka. Uczeń:<text:line-break/>1) identyfikuje tekst jako komunikat; rozróżnia typy komunikatu: informacyjny, literacki,<text:line-break/>reklamowy, ikoniczny;<text:line-break/>2) identyfikuje nadawcę i odbiorcę wypowiedzi;<text:line-break/>3) określa sytuację komunikacyjną i rozumie jej wpływ na kształt wypowiedzi;<text:line-break/>4) rozpoznaje znaczenie niewerbalnych środków komunikacji (np. gest, mimika, postawa ciała);<text:line-break/>5) rozumie pojęcie głoska, litera, sylaba, akcent; zna i stosuje reguły akcentowania wyrazów;<text:line-break/>6) stosuje intonację poprawną ze względu na cel wypowiedzi.<text:line-break/>4. Ortografia i interpunkcja. Uczeń:<text:line-break/>1) pisze poprawnie pod względem ortograficznym oraz stosuje reguły pisowni;<text:line-break/>2) poprawnie używa znaków interpunkcyjnych: kropki, przecinka, znaku zapytania, znaku<text:line-break/>wykrzyknika, cudzysłowu, dwukropka, nawiasu.<text:line-break/>III. Tworzenie wypowiedzi.<text:line-break/><text:soft-page-break/>1. Elementy retoryki. Uczeń:<text:line-break/>1) uczestniczy w rozmowie na zadany temat, wydziela jej części, sygnały konstrukcyjne<text:line-break/>wzmacniające więź między uczestnikami dialogu, tłumaczące sens;<text:line-break/>2) tworzy logiczną, semantycznie pełną i uporządkowaną wypowiedź, stosując odpowiednią<text:line-break/>do danej formy gatunkowej kompozycję i układ graficzny; rozumie rolę akapitów w tworzeniu<text:line-break/>całości myślowej wypowiedzi;<text:line-break/>3) dokonuje selekcji informacji;<text:line-break/>4) zna zasady budowania akapitów.<text:line-break/>2. Mówienie i pisanie. Uczeń:<text:line-break/>1) tworzy spójne wypowiedzi w następujących formach gatunkowych: dialog, opowiadanie<text:line-break/>(twórcze, odtwórcze), opis, list, sprawozdanie (z filmu, spektaklu, wydarzenia), dedykacja,<text:line-break/>zaproszenie, podziękowanie, ogłoszenie, życzenia, przepis, kartka pocztowa, kartka<text:line-break/>z pamiętnika, gratulacje, streszczenie, charakterystyka;<text:line-break/>2) wygłasza z pamięci tekst, ze zrozumieniem oraz odpowiednią intonacją, dykcją, właściwym<text:line-break/>akcentowaniem, z odpowiednim napięciem emocjonalnym i z następstwem pauz;<text:line-break/>3) tworzy plan odtwórczy i twórczy tekstu;<text:line-break/>4) redaguje notatki;<text:line-break/>5) opowiada o przeczytanym tekście;<text:line-break/>6) rozróżnia współczesne formy komunikatów (np. e-mail, SMS) i odpowiednio się nimi posługuje,<text:line-break/>zachowując zasady etykiety językowej;<text:line-break/>7) tworzy opowiadania związane z treścią utworu, np. dalsze losy bohatera, komponowanie<text:line-break/>początku i zakończenia na podstawie fragmentu tekstu lub na podstawie ilustracji;<text:line-break/>8) wykorzystuje wiedzę o języku w tworzonych wypowiedziach.<text:line-break/>IV. Samokształcenie. Uczeń:<text:line-break/>1) doskonali ciche i głośne czytanie;<text:line-break/>2) doskonali różne formy zapisywania pozyskanych informacji;<text:line-break/>3) korzysta z informacji zawartych w różnych źródłach, gromadzi wiadomości, selekcjonuje<text:line-break/>informacje;<text:line-break/>4) zna i stosuje zasady korzystania z zasobów bibliotecznych (np. w bibliotekach szkolnych),<text:line-break/>korzysta ze słowników ogólnych języka polskiego;<text:line-break/>5) zwraca uwagę na typy definicji słownikowych;<text:line-break/>6) rozwija umiejętność krytycznej oceny pozyskanych informacji;<text:line-break/>7) poznaje życie kulturalne swojego regionu;<text:line-break/>8) rozwija umiejętności efektywnego posługiwania się technologią informacyjną oraz zasobami<text:line-break/>internetowymi i wykorzystuje te umiejętności do prezentowania własnych zainteresowań.<text:line-break/>OCENA DOBRA<text:line-break/>I. Kształcenie literackie i kulturowe.<text:line-break/>1. Czytanie utworów literackich. Uczeń:<text:line-break/>1) omawia elementy świata przedstawionego, wyodrębnia obrazy poetyckie w poezji;<text:line-break/>2) rozpoznaje fikcję literacką; rozróżnia i wyjaśnia elementy realistyczne i fantastyczne<text:line-break/>w utworach;<text:line-break/>3) rozpoznaje czytany utwór jako legendę, mit, opowiadanie, nowelę, dziennik, pamiętnik<text:line-break/>lub powieść oraz wskazuje jego cechy gatunkowe;<text:line-break/>4) rozpoznaje w tekście literackim: epitet, porównanie, przenośnię, wyrazy dźwiękonaśladowcze,<text:line-break/>zdrobnienie, zgrubienie, uosobienie, ożywienie, pytanie retoryczne, powtórzenie oraz określa ich<text:line-break/>funkcje;<text:line-break/>5) omawia funkcje elementów konstrukcyjnych utworu, w tym tytułu, podtytułu, motta, puenty;<text:line-break/>6) rozpoznaje elementy rytmizujące wypowiedź, w tym wers, rym, strofę, refren, liczbę sylab<text:line-break/>w wersie;<text:line-break/>7) opowiada o wydarzeniach fabuły oraz ustala kolejność zdarzeń i rozumie ich wzajemną<text:line-break/>zależność;<text:line-break/>8) odróżnia dialog od monologu, rozumie ich funkcje w utworze;<text:line-break/><text:soft-page-break/>9) charakteryzuje podmiot liryczny, narratora i bohaterów w czytanych utworach;<text:line-break/>10) rozróżnia narrację pierwszoosobową i trzecioosobową oraz wskazuje</text:p>
      <text:p text:style-name="Standard"><text:s/>ich funkcje<text:line-break/>w utworze;<text:line-break/>11) wskazuje w utworze bohaterów głównych i drugoplanowych oraz określa ich cechy;<text:line-break/>12) określa tematykę oraz problematykę utworu;<text:line-break/>13) wskazuje i omawia wątek główny oraz wątki poboczne;<text:line-break/>14) nazywa wrażenia, jakie wzbudza w nim czytany tekst;<text:line-break/>15) objaśnia znaczenia dosłowne i przenośne w tekstach;<text:line-break/>16) określa doświadczenia bohaterów literackich i porównuje je z własnymi;<text:line-break/>17) przedstawia własne rozumienie utworu i je uzasadnia;<text:line-break/>18) wykorzystuje w interpretacji tekstów doświadczenia własne;<text:line-break/>19) wyraża własny sąd o postaciach i zdarzeniach;<text:line-break/>20) wskazuje wartości w utworze oraz określa wartości ważne dla bohatera.</text:p>
      <text:list xml:id="list7706736117516743332" text:style-name="L1">
        <text:list-item>
          <text:p text:style-name="P1">dobrze opanował wiadomości z lektur, dobrze zna ich treść.<text:line-break/>2. Odbiór tekstów kultury. Uczeń:<text:line-break/>1) identyfikuje wypowiedź jako tekst informacyjny, publicystyczny lub reklamowy;<text:line-break/>2) określa temat i główną myśl tekstu;<text:line-break/>3) dostrzega relacje między częściami wypowiedzi (np. tytuł, wstęp, rozwinięcie, zakończenie);<text:line-break/>4) odróżnia zawarte w tekście informacje ważne od drugorzędnych;<text:line-break/>5) odróżnia informacje o faktach od opinii;<text:line-break/>6) rozumie, czym jest adaptacja utworu literackiego (np. filmowa, sceniczna, radiowa);<text:line-break/>7) odnosi treści tekstów kultury do własnego doświadczenia;<text:line-break/>8) świadomie i z uwagą odbiera filmy, koncerty, spektakle, programy radiowe i telewizyjne,<text:line-break/>zwłaszcza adresowane do dzieci i młodzieży.<text:line-break/>II. Kształcenie językowe.<text:line-break/>1. Gramatyka języka polskiego. Uczeń:<text:line-break/>1) rozpoznaje w wypowiedziach części mowy (czasownik, rzeczownik, przymiotnik, przysłówek,<text:line-break/>liczebnik, przyimek, spójnik) i określa ich funkcje w tekście;<text:line-break/>2) odróżnia części mowy odmienne od nieodmiennych;<text:line-break/>3) dostrzega rolę czasownika w wypowiedzi, odróżnia czasowniki dokonane od niedokonanych,<text:line-break/>rozpoznaje bezosobowe formy czasownika: formy zakończone na -no, -to;<text:line-break/>4) rozpoznaje formy przypadków, liczby, osoby, czasu, trybu i rodzaju gramatycznego<text:line-break/>odpowiednio: rzeczownika, przymiotnika, liczebnika, czasownika oraz określa ich funkcje<text:line-break/>w wypowiedzi; <text:line-break/>5) stosuje poprawne formy gramatyczne wyrazów odmiennych;<text:line-break/>6) poprawnie stopniuje przymiotniki i przysłówki;<text:line-break/>7) nazywa części zdania i rozpoznaje ich funkcje składniowe w wypowiedzeniach (podmiot,<text:line-break/>orzeczenie, dopełnienie, przydawka, okolicznik);<text:line-break/>8) rozpoznaje związki wyrazów w zdaniu, wyróżnia człon nadrzędny i podrzędny;<text:line-break/>9) rozpoznaje typy wypowiedzeń, uwzględniając cel wypowiedzi: wypowiedzenia oznajmujące,<text:line-break/>pytające i rozkazujące - rozumie ich funkcje i je stosuje;<text:line-break/>10) rozpoznaje w tekście typy wypowiedzeń: zdanie pojedyncze, zdania złożone (podrzędnie<text:line-break/>i współrzędnie), równoważniki zdań, rozumie ich funkcje i stosuje w praktyce językowej;<text:line-break/>11) przekształca konstrukcje składniowe, np. zdania złożone w pojedyncze i odwrotnie, zdania<text:line-break/>w równoważniki zdań i odwrotnie.<text:line-break/><text:soft-page-break/>2. Zróżnicowanie języka. Uczeń:<text:line-break/>1) używa stylu stosownego do sytuacji komunikacyjnej;<text:line-break/>2) rozumie dosłowne i przenośne znaczenie wyrazów w wypowiedzi;<text:line-break/>3) rozpoznaje w wypowiedziach związki frazeologiczne, w większości rozumie ich znaczenie oraz<text:line-break/>poprawnie stosuje w wypowiedziach;<text:line-break/>4) rozpoznaje słownictwo neutralne i wartościujące;<text:line-break/>5) dostosowuje sposób wyrażania się do zamierzonego celu wypowiedzi;<text:line-break/>6) rozróżnia synonimy, antonimy, rozumie ich funkcje w tekście i stosuje we własnych<text:line-break/>wypowiedziach.<text:line-break/>3. Komunikacja językowa i kultura języka. Uczeń:<text:line-break/>1) identyfikuje tekst jako komunikat; rozróżnia typy komunikatu: informacyjny, literacki,<text:line-break/>reklamowy, ikoniczny;<text:line-break/>2) identyfikuje nadawcę i odbiorcę wypowiedzi;<text:line-break/>3) określa sytuację komunikacyjną;<text:line-break/>4) rozpoznaje znaczenie niewerbalnych środków komunikacji (np. gest, mimika, postawa ciała);<text:line-break/>5) rozumie pojęcie głoska, litera, sylaba, akcent; zna i stosuje reguły akcentowania wyrazów.<text:line-break/>4. Ortografia i interpunkcja. Uczeń:<text:line-break/>1) stara się pisać poprawnie pod względem ortograficznym oraz stosuje reguły pisowni;<text:line-break/>2) poprawnie używa znaków interpunkcyjnych: kropki, przecinka, znaku zapytania, znaku<text:line-break/>wykrzyknika, cudzysłowu, dwukropka, nawiasu.<text:line-break/>III. Tworzenie wypowiedzi.<text:line-break/>1. Elementy retoryki. Uczeń:<text:line-break/>1) uczestniczy w rozmowie na zadany temat, wydziela jej części;<text:line-break/>2) tworzy logiczną, semantycznie pełną i uporządkowaną wypowiedź, stosując odpowiednią<text:line-break/>do danej formy gatunkowej kompozycję i układ graficzny;<text:line-break/>3) dokonuje selekcji informacji;<text:line-break/>4) zna zasady budowania akapitów;<text:line-break/>2. Mówienie i pisanie. Uczeń:<text:line-break/>1) tworzy wypowiedzi w następujących formach gatunkowych: dialog, opowiadanie (twórcze,<text:line-break/>odtwórcze), opis, list, sprawozdanie (z filmu, spektaklu, wydarzenia), dedykacja, zaproszenie,<text:line-break/>podziękowanie, ogłoszenie, życzenia, przepis, kartka pocztowa, kartka z pamiętnika, gratulacje,<text:line-break/>streszczenie, charakterystyka;<text:line-break/>2) wygłasza z pamięci tekst, ze zrozumieniem oraz odpowiednią intonacją, dykcją, właściwym<text:line-break/>akcentowaniem, z odpowiednim napięciem emocjonalnym;<text:line-break/>3) tworzy plan odtwórczy i twórczy tekstu;<text:line-break/>4) redaguje notatki;<text:line-break/>5) opowiada o przeczytanym tekście;<text:line-break/>6) rozróżnia współczesne formy komunikatów (np. e-mail, SMS) i odpowiednio się nimi posługuje,<text:line-break/>zachowując zasady etykiety językowej;<text:line-break/>7) tworzy opowiadania związane z treścią utworu, np. dalsze losy bohatera, komponowanie<text:line-break/>początku i zakończenia na podstawie fragmentu tekstu lub na podstawie ilustracji;<text:line-break/>8) wykorzystuje wiedzę o języku w tworzonych wypowiedziach.<text:line-break/>IV. Samokształcenie. Uczeń:<text:line-break/>1) doskonali ciche i głośne czytanie;<text:line-break/><text:soft-page-break/>2) doskonali różne formy zapisywania pozyskanych informacji;<text:line-break/>3) korzysta z informacji zawartych w różnych źródłach;<text:line-break/>4) zna i stosuje zasady korzystania z zasobów bibliotecznych (np. w bibliotekach szkolnych),<text:line-break/>korzysta ze słowników ogólnych języka polskiego;<text:line-break/>5) rozwija umiejętność krytycznej oceny pozyskanych informacji;<text:line-break/>6) poznaje życie kulturalne swojego regionu;<text:line-break/>7) rozwija umiejętności efektywnego posługiwania się technologią informacyjną oraz zasobami<text:line-break/>internetowymi i wykorzystuje te umiejętności do prezentowania własnych zainteresowań.<text:line-break/>OCENA DOSTATECZNA<text:line-break/>I. Kształcenie literackie i kulturowe.<text:line-break/>1. Czytanie utworów literackich. Uczeń:<text:line-break/>1) omawia elementy świata przedstawionego;<text:line-break/>2) rozpoznaje fikcję literacką; rozróżnia i wyjaśnia elementy realistyczne i fantastyczne<text:line-break/>w utworach;<text:line-break/>3) rozpoznaje czytany utwór jako legendę, mit, opowiadanie, nowelę, dziennik, pamiętnik<text:line-break/>lub powieść;<text:line-break/>4) rozpoznaje w tekście literackim: epitet, porównanie, przenośnię, wyrazy dźwiękonaśladowcze,<text:line-break/>zdrobnienie, zgrubienie, uosobienie, ożywienie, pytanie retoryczne, powtórzenie;<text:line-break/>5) rozpoznaje elementy rytmizujące wypowiedź, w tym wers, rym, strofę, refren, liczbę sylab<text:line-break/>w wersie;<text:line-break/>6) opowiada o wydarzeniach fabuły oraz ustala kolejność zdarzeń;<text:line-break/>7) odróżnia dialog od monologu;<text:line-break/>8) charakteryzuje podmiot liryczny, narratora i bohaterów w czytanych utworach;<text:line-break/>9) rozróżnia narrację pierwszoosobową i trzecioosobową;<text:line-break/>10) wskazuje w utworze bohaterów głównych i drugoplanowych;<text:line-break/>11) określa tematykę utworu;<text:line-break/>12) wskazuje i omawia wątek główny oraz wątki poboczne;<text:line-break/>13) nazywa wrażenia, jakie wzbudza w nim czytany tekst;<text:line-break/>14) objaśnia znaczenia dosłowne w tekstach;<text:line-break/>15) przedstawia własne rozumienie utworu;<text:line-break/>16) wyraża własny sąd o postaciach i zdarzeniach.</text:p>
          <text:p text:style-name="P1">17) dostatecznie opanował wiadomości z lektur, dostatecznie zna ich treść.<text:line-break/>2. Odbiór tekstów kultury. Uczeń:<text:line-break/>1) określa temat tekstu;<text:line-break/>2) dostrzega tytuł, wstęp, rozwinięcie, zakończenie;<text:line-break/>3) rozumie, czym jest adaptacja utworu literackiego (np. filmowa, sceniczna, radiowa);<text:line-break/>4) odbiera filmy, koncerty, spektakle, programy radiowe i telewizyjne, zwłaszcza adresowane do<text:line-break/>dzieci i młodzieży.<text:line-break/>II. Kształcenie językowe.<text:line-break/>1. Gramatyka języka polskiego. Uczeń:<text:line-break/>1) rozpoznaje w wypowiedziach części mowy (czasownik, rzeczownik, przymiotnik, przysłówek,<text:line-break/>liczebnik);<text:line-break/>2) rozpoznaje formy przypadków, liczby, osoby, czasu, trybu i rodzaju gramatycznego<text:line-break/>odpowiednio: rzeczownika, przymiotnika, liczebnika, czasownika;<text:line-break/>3) stopniuje przymiotniki i przysłówki;<text:line-break/>4) nazywa części zdania;<text:line-break/><text:soft-page-break/>5) rozpoznaje wypowiedzenia oznajmujące, pytające i rozkazujące;<text:line-break/>6) rozpoznaje w tekście typy wypowiedzeń: zdanie pojedyncze, zdania złożone (podrzędnie<text:line-break/>i współrzędnie), równoważniki zdań.<text:line-break/>2. Zróżnicowanie języka. Uczeń:<text:line-break/>1) używa stylu stosownego do sytuacji komunikacyjnej;<text:line-break/>2) w większości rozumie dosłowne znaczenie wyrazów w wypowiedzi;<text:line-break/>3) rozpoznaje w wypowiedziach związki frazeologiczne;<text:line-break/>4) podaje przykłady synonimów.<text:line-break/>3. Komunikacja językowa i kultura języka. Uczeń:<text:line-break/>1) identyfikuje tekst jako komunikat;<text:line-break/>2) identyfikuje nadawcę i odbiorcę wypowiedzi;<text:line-break/>3) określa sytuację komunikacyjną;<text:line-break/>4) rozpoznaje niewerbalne środki komunikacji (np. gest, mimika, postawa ciała);<text:line-break/>5) dzieli wyraz na głoski, litery, sylaby.<text:line-break/>4. Ortografia i interpunkcja. Uczeń:<text:line-break/>1) stara się pisać poprawnie pod względem ortograficznym;<text:line-break/>2) stara się używać znanych mu znaków interpunkcyjnych.<text:line-break/>III. Tworzenie wypowiedzi.<text:line-break/>1. Elementy retoryki. Uczeń:<text:line-break/>1) uczestniczy w rozmowie na zadany temat;<text:line-break/>2) tworzy logiczną wypowiedź.<text:line-break/>2. Mówienie i pisanie. Uczeń:<text:line-break/>1) stara się tworzyć wypowiedzi w następujących formach gatunkowych: dialog, opowiadanie<text:line-break/>(twórcze, odtwórcze), opis, list, sprawozdanie (z filmu, spektaklu, wydarzenia), dedykacja,<text:line-break/>zaproszenie, podziękowanie, ogłoszenie, życzenia, przepis, kartka pocztowa, kartka z<text:line-break/>pamiętnika, gratulacje, streszczenie, charakterystyka;<text:line-break/>2) wygłasza z pamięci krótki tekst;<text:line-break/>3) tworzy plan odtwórczy tekstu;<text:line-break/>4) opowiada o przeczytanym tekście;<text:line-break/>5) rozróżnia współczesne formy komunikatów (np. e-mail, SMS) i odpowiednio się nimi posługuje;<text:line-break/>6) tworzy opowiadania związane z treścią utworu.<text:line-break/>IV. Samokształcenie. Uczeń:<text:line-break/>1) doskonali ciche i głośne czytanie;<text:line-break/>2) korzysta z informacji zawartych w różnych źródłach;<text:line-break/>3) zna zasady korzystania z biblioteki szkolnej;<text:line-break/>4) poznaje życie kulturalne swojego regionu.<text:line-break/>OCENA DOPUSZCZAJĄCA<text:line-break/>I. Kształcenie literackie i kulturowe.<text:line-break/>1. Czytanie utworów literackich. Uczeń:<text:line-break/>1) z pomocą nauczyciela omawia elementy świata przedstawionego;<text:line-break/>2) rozróżnia elementy realistyczne i fantastyczne w utworach;<text:line-break/>3) rozpoznaje wers i strofę;<text:line-break/>4) opowiada o wydarzeniach fabuły;<text:line-break/>5) opowiada o bohaterach czytanych utworów;<text:line-break/>6) wskazuje w utworze bohaterów głównych;<text:line-break/>7) nazywa wrażenia, jakie wzbudza w nim czytany tekst.</text:p>
          <text:p text:style-name="P1">8) <text:s/>opowiada o treści lektury.<text:line-break/>2.Odbiór tekstów kultury. Uczeń:<text:line-break/>1) stara się określić temat tekstu;<text:line-break/>2) dostrzega tytuł;<text:line-break/><text:soft-page-break/>3) wie, czym jest adaptacja utworu literackiego (np. filmowa).<text:line-break/>II. Kształcenie językowe.<text:line-break/>1. Gramatyka języka polskiego. Uczeń:<text:line-break/>1) rozpoznaje z pomocą nauczyciela w wypowiedziach części mowy (czasownik, rzeczownik,<text:line-break/>przymiotnik);<text:line-break/>2) stara się stosować w wypowiedzi poprawne formy gramatyczne wyrazów odmiennych;<text:line-break/>3) rozpoznaje z pomocą nauczyciela wypowiedzenia oznajmujące, pytające i rozkazujące.<text:line-break/>2. Zróżnicowanie języka. Uczeń:<text:line-break/>1) w większości rozumie dosłowne znaczenie wyrazów w wypowiedzi;<text:line-break/>2) podaje przykłady synonimów.<text:line-break/>3. Komunikacja językowa i kultura języka. Uczeń:<text:line-break/>1) stara się identyfikować nadawcę i odbiorcę wypowiedzi;<text:line-break/>2) rozpoznaje niewerbalne środki komunikacji (np. gest, mimika, postawa ciała);<text:line-break/>3) dzieli wyraz na litery i sylaby.<text:line-break/>4. Ortografia i interpunkcja. Uczeń:<text:line-break/>1) stara się pisać poprawnie pod względem ortograficznym;<text:line-break/>2) stara się używać znanych mu znaków interpunkcyjnych.<text:line-break/>III. Tworzenie wypowiedzi.<text:line-break/>1. Elementy retoryki. Uczeń:<text:line-break/>1) uczestniczy w rozmowie na zadany temat.<text:line-break/>2. Mówienie i pisanie. Uczeń:<text:line-break/>1) stara się tworzyć wypowiedzi w znanych mu formach gatunkowych: dialog, opowiadanie, list,<text:line-break/>zaproszenie, podziękowanie, ogłoszenie, życzenia, gratulacje;<text:line-break/>2) opowiada o przeczytanym tekście.<text:line-break/>IV. Samokształcenie. Uczeń:<text:line-break/>1) doskonali ciche i głośne czytanie zachęcany przez nauczyciela;<text:line-break/>2) sporadycznie korzysta z biblioteki szkolnej.<text:line-break/>OCENA NIEDOSTATECZNA<text:line-break/>Otrzymuje ją uczeń, który nie spełnia wymagań kryterialnych na ocenę dopuszczającą.<text:line-break/>Poziom jego wiadomości i umiejętności objętych wymaganiami edukacyjnymi klasy V<text:line-break/>uniemożliwia osiąganie celów polonistycznych. Nawet z pomocą nauczyciela nie potrafi<text:line-break/>wykonać zadań o niewielkim stopniu trudności. Nie opanował podstawowej wiedzy<text:line-break/>i umiejętności z zakresu podstawy programowej. Nie wykonuje zadań i poleceń nauczyciela.<text:line-break/>Nie opanował techniki głośnego i cichego czytania. Nie stosuje w wypowiedziach pisemnych zasad ortograficznych. Nie bierze udziału w rozmowach na dany temat. Nie pozyskuje informacj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l </meta:initial-creator>
    <meta:creation-date>2024-09-11T15:00:53.46</meta:creation-date>
    <dc:date>2024-09-12T07:27:07.55</dc:date>
    <dc:creator>ll </dc:creator>
    <meta:editing-duration>PT24M54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8" meta:paragraph-count="6" meta:word-count="2843" meta:character-count="21980"/>
  </office:meta>
</office:document-meta>
</file>