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3">
      <style:paragraph-properties fo:text-align="justify" style:justify-single-word="false"/>
    </style:style>
    <style:style style:name="P3" style:family="paragraph" style:parent-style-name="Text_20_body" style:list-style-name="L2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9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2">
      <style:paragraph-properties fo:margin-top="0cm" fo:margin-bottom="0cm"/>
    </style:style>
    <style:style style:name="P13" style:family="paragraph" style:parent-style-name="Text_20_body" style:list-style-name="L4">
      <style:paragraph-properties fo:margin-top="0cm" fo:margin-bottom="0cm"/>
    </style:style>
    <style:style style:name="P14" style:family="paragraph" style:parent-style-name="Text_20_body" style:list-style-name="L5">
      <style:paragraph-properties fo:margin-top="0cm" fo:margin-bottom="0cm"/>
    </style:style>
    <style:style style:name="P15" style:family="paragraph" style:parent-style-name="Text_20_body" style:list-style-name="L6">
      <style:paragraph-properties fo:margin-top="0cm" fo:margin-bottom="0cm"/>
    </style:style>
    <style:style style:name="T1" style:family="text">
      <style:text-properties fo:color="#800000" style:font-name="arial" fo:font-size="12pt"/>
    </style:style>
    <style:style style:name="T2" style:family="text">
      <style:text-properties fo:color="#800000" style:font-name="arial" fo:font-size="12pt" style:text-underline-style="solid" style:text-underline-width="auto" style:text-underline-color="font-color"/>
    </style:style>
    <style:style style:name="T3" style:family="text">
      <style:text-properties fo:color="#000000" style:font-name="arial" fo:font-size="10.5pt"/>
    </style:style>
    <style:style style:name="T4" style:family="text">
      <style:text-properties fo:color="#000000" style:font-name="arial" fo:font-size="9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Wymagania edukacyjne</text:span></text:span><text:span text:style-name="Strong_20_Emphasis"><text:span text:style-name="T2"> z języka polskiego w klasie IV</text:span></text:span><text:span text:style-name="Strong_20_Emphasis"><text:span text:style-name="T1"><text:line-break/>niezbędne do uzyskania  poszczególnych śródrocznych i rocznych ocen klasyfikacyjnych</text:span></text:span> </text:p>
      <text:p text:style-name="Standard"/>
      <text:p text:style-name="Text_20_body"><text:span text:style-name="Strong_20_Emphasis"><text:span text:style-name="T3">Ocena celująca. </text:span></text:span><text:span text:style-name="T3">Uczeń:</text:span></text:p>
      <text:p text:style-name="P7"/>
      <text:list xml:id="list5015063135514433729" text:style-name="L1">
        <text:list-item>
          <text:p text:style-name="P8"><text:span text:style-name="T3">doskonale opanował umiejętności zapisane w podstawie programowej.</text:span> </text:p>
        </text:list-item>
        <text:list-item>
          <text:p text:style-name="P8"><text:span text:style-name="T3">samodzielnie rozwiązuje problemy i ćwiczenia o dużym stopniu trudności</text:span> </text:p>
        </text:list-item>
        <text:list-item>
          <text:p text:style-name="P8"><text:span text:style-name="T3">czyta ze zrozumieniem teksty kultury przewidziane w programie, potrafi analizować i interpretować je w sposób pogłębiony i wnikliwy, posługując się terminologią z podstawy programowej</text:span> </text:p>
        </text:list-item>
        <text:list-item>
          <text:p text:style-name="P8"><text:span text:style-name="T3">posługuje się bogatym i różnorodnym słownictwem oraz poprawnym językiem zarówno w mowie, jak i w piśmie</text:span> </text:p>
        </text:list-item>
        <text:list-item>
          <text:p text:style-name="P8"><text:span text:style-name="T3">aktywnie uczestniczy w lekcjach </text:span></text:p>
        </text:list-item>
        <text:list-item>
          <text:p text:style-name="P8"><text:span text:style-name="T3">z powodzeniem bierze udział w konkursach tematycznie związanych z językiem polskim</text:span> </text:p>
        </text:list-item>
        <text:list-item>
          <text:p text:style-name="P8"><text:span text:style-name="T3">tworzy wypowiedzi pisemne zgodnie z wyznacznikami gatunkowymi, poprawne pod względem kompozycji, spójności wypowiedzi, językowym, ortograficznym i interpunkcyjnym</text:span> </text:p>
        </text:list-item>
        <text:list-item>
          <text:p text:style-name="P8"><text:span text:style-name="T3">wzorowo wykonuje prace domowe i zadania dodatkowe</text:span> </text:p>
        </text:list-item>
        <text:list-item>
          <text:p text:style-name="P8"><text:span text:style-name="T3">współpracuje w zespole, podejmuje działania mające na celu sprawną realizację zadań</text:span> </text:p>
        </text:list-item>
        <text:list-item>
          <text:p text:style-name="P8"><text:span text:style-name="T3">wykorzystuje wiedzę, umiejętności i zdolności twórcze przy odbiorze i analizie tekstów oraz tworzeniu wypowiedzi</text:span> </text:p>
        </text:list-item>
        <text:list-item>
          <text:p text:style-name="P8"><text:span text:style-name="T3">interpretuje głosowo utwory poetyckie</text:span> </text:p>
        </text:list-item>
        <text:list-item>
          <text:p text:style-name="P8"><text:span text:style-name="T3">przygotowuje adaptację sceniczną</text:span> </text:p>
        </text:list-item>
      </text:list>
      <text:p text:style-name="P1"/>
      <text:p text:style-name="P1"> </text:p>
      <text:p text:style-name="P1"><text:span text:style-name="Strong_20_Emphasis"><text:span text:style-name="T3">Ocena bardzo dobra.</text:span></text:span><text:span text:style-name="T3"> Uczeń:</text:span></text:p>
      <text:list xml:id="list636379576046527577" text:style-name="L2">
        <text:list-item>
          <text:p text:style-name="P9"><text:span text:style-name="T3">opanował umiejętności zapisane w podstawie programowej</text:span> </text:p>
        </text:list-item>
        <text:list-item>
          <text:p text:style-name="P9"><text:span text:style-name="T3">samodzielnie rozwiązuje problemy i ćwiczenia o znacznym stopniu trudności</text:span> </text:p>
        </text:list-item>
        <text:list-item>
          <text:p text:style-name="P9"><text:span text:style-name="T3">zazwyczaj aktywnie uczestniczy w lekcjach </text:span></text:p>
        </text:list-item>
        <text:list-item>
          <text:p text:style-name="P9"><text:span text:style-name="T3">bierze udział w konkursach tematycznie związanych z językiem polskim</text:span> </text:p>
        </text:list-item>
        <text:list-item>
          <text:p text:style-name="P9"><text:span text:style-name="T3">wykonuje prace domowe, często angażuje się w zadania dodatkowe</text:span> </text:p>
        </text:list-item>
        <text:list-item>
          <text:p text:style-name="P9"><text:span text:style-name="T3">wypowiedzi ustne i pisemne są całkowicie poprawne pod względem stylistyczno – językowym, ortograficznym, merytorycznym i logicznym</text:span> </text:p>
        </text:list-item>
        <text:list-item>
          <text:p text:style-name="P9"><text:span text:style-name="T3">doskonale potrafi posługiwać się formami wypowiedzi poznanymi w klasie IV (opowiadanie twórcze i odtwórcze, opis wyglądu przedmiotu i postaci, dialog, list, kartka pocztowa, zaproszenie, życzenia, odmowa, przeprosiny, powitanie, przepis, ogłoszenie, zawiadomienie, podziękowanie, pamiętnik, notatka w postaci schematu)</text:span> </text:p>
        </text:list-item>
        <text:list-item>
          <text:p text:style-name="P12"><text:span text:style-name="T3">zachowuje trójdzielną kompozycję opowiadania</text:span> </text:p>
        </text:list-item>
        <text:list-item>
          <text:p text:style-name="P12"><text:span text:style-name="T3">dba o prawidłowy układ graficzny wypowiedzi pisemnej – akapity</text:span> </text:p>
        </text:list-item>
        <text:list-item>
          <text:p text:style-name="P12"><text:span text:style-name="T3">redaguje opowiadanie z dialogiem</text:span> </text:p>
        </text:list-item>
        <text:list-item>
          <text:p text:style-name="P12"><text:span text:style-name="T3">formułuje morał wynikający z baśni</text:span> </text:p>
        </text:list-item>
        <text:list-item>
          <text:p text:style-name="P12"><text:span text:style-name="T3">wykazuje się bardzo dobrą znajomością przeczytanego tekstu</text:span> </text:p>
        </text:list-item>
        <text:list-item>
          <text:p text:style-name="P12"><text:span text:style-name="T3">samodzielnie sporządza plan odtwórczy tekstu literackiego i kompozycyjny własnej wypowiedzi.</text:span> </text:p>
        </text:list-item>
        <text:list-item>
          <text:p text:style-name="P12"><text:span text:style-name="T3">nazywa cechy bohatera i przywołuje czyny, zachowania, które o tym świadczą</text:span> </text:p>
        </text:list-item>
        <text:list-item>
          <text:p text:style-name="P12"><text:span text:style-name="T3">ma bogaty zasób słownictwa i umiejętnie się nim posługuje</text:span> </text:p>
        </text:list-item>
        <text:list-item>
          <text:p text:style-name="P12"><text:span text:style-name="T3">samodzielnie i sprawnie posługuje się słownikiem ortograficznym</text:span> </text:p>
        </text:list-item>
        <text:list-item>
          <text:p text:style-name="P9"><text:span text:style-name="T3">analizuje utwór poetycki, wskazując: epitety, porównania, wyrazy dźwiękonaśladowcze, uosobienia, kontrast, wersy, rymy, osobę mówiącą w wierszu</text:span> </text:p>
        </text:list-item>
        <text:list-item>
          <text:p text:style-name="P12"><text:span text:style-name="T3">płynnie czyta nowy tekst</text:span> </text:p>
        </text:list-item>
        <text:list-item>
          <text:p text:style-name="P12"><text:soft-page-break/><text:span text:style-name="T3">czyta ze zrozumieniem teksty kultury przewidziane w programie, potrafi analizować je samodzielnie, podejmuje próby interpretacji</text:span> </text:p>
        </text:list-item>
        <text:list-item>
          <text:p text:style-name="P12"><text:span text:style-name="T3">biegle rozróżnia części mowy poznane w IV klasie</text:span> </text:p>
        </text:list-item>
        <text:list-item>
          <text:p text:style-name="P12"><text:span text:style-name="T3">wskazuje różnicę między osobową a nieosobową (bezokoliczniki) formą czasownika</text:span> </text:p>
        </text:list-item>
        <text:list-item>
          <text:p text:style-name="P12"><text:span text:style-name="T3">poprawnie stosuje formy liczby, osoby, rodzaju, czasu</text:span> </text:p>
        </text:list-item>
        <text:list-item>
          <text:p text:style-name="P12"><text:span text:style-name="T3">biegle odmienia rzeczowniki przez przypadki i poprawnie stosuje je w zdaniach</text:span> </text:p>
        </text:list-item>
        <text:list-item>
          <text:p text:style-name="P12"><text:span text:style-name="T3">odmienia przymiotniki i zauważa zależność form przymiotnika od określanego rzeczownika</text:span> </text:p>
        </text:list-item>
        <text:list-item>
          <text:p text:style-name="P12"><text:span text:style-name="T3">dostrzega związki między przysłówkiem a czasownikiem</text:span> </text:p>
        </text:list-item>
        <text:list-item>
          <text:p text:style-name="P12"><text:span text:style-name="T3">rozwija zdania pojedyncze nierozwinięte odpowiednio dobranymi określeniami</text:span> </text:p>
        </text:list-item>
        <text:list-item>
          <text:p text:style-name="P12"><text:span text:style-name="T3">przekształca zdanie na równoważnik zdania (i odwrotnie)</text:span> </text:p>
        </text:list-item>
        <text:list-item>
          <text:p text:style-name="P12"><text:span text:style-name="T3">rozpoznaje w tekście zdania pojedyncze i złożone</text:span> </text:p>
        </text:list-item>
        <text:list-item>
          <text:p text:style-name="P12"><text:span text:style-name="T3">buduje zdanie z podanych związków wyrazowych</text:span> </text:p>
        </text:list-item>
        <text:list-item>
          <text:p text:style-name="P12"><text:span text:style-name="T3">samodzielnie przedstawia za pomocą wykresu budowę zdania pojedynczego</text:span> </text:p>
        </text:list-item>
        <text:list-item>
          <text:p text:style-name="P12"><text:span text:style-name="T3">sprawnie odróżnia głoski od liter, spółgłoski od samogłosek</text:span> </text:p>
        </text:list-item>
        <text:list-item>
          <text:p text:style-name="P12"><text:span text:style-name="T3">rozróżnia „i” jako samogłoskę lub zmiękczenie</text:span> </text:p>
        </text:list-item>
        <text:list-item>
          <text:p text:style-name="P12"><text:span text:style-name="T3">uzasadnia pisownię wyrazów z trudnością ortograficzną</text:span> </text:p>
        </text:list-item>
        <text:list-item>
          <text:p text:style-name="P3"><text:span text:style-name="T3">wyodrębnia wtrącenia przecinkami.</text:span> </text:p>
        </text:list-item>
      </text:list>
      <text:p text:style-name="Text_20_body"><text:span text:style-name="Strong_20_Emphasis"><text:span text:style-name="T3">Ocena dobra</text:span></text:span><text:span text:style-name="T3">. Uczeń:</text:span></text:p>
      <text:list xml:id="list4787995943726415211" text:style-name="L3">
        <text:list-item>
          <text:p text:style-name="P10"><text:span text:style-name="T3">w większości opanował umiejętności zapisane w podstawie programowej</text:span> </text:p>
        </text:list-item>
        <text:list-item>
          <text:p text:style-name="P10"><text:span text:style-name="T3">samodzielnie rozwiązuje zadania o średnim stopniu trudności, a z pomocą nauczyciela – trudne</text:span> </text:p>
        </text:list-item>
        <text:list-item>
          <text:p text:style-name="P10"><text:span text:style-name="T3">bierze czynny udział w lekcji</text:span> </text:p>
        </text:list-item>
        <text:list-item>
          <text:p text:style-name="P10"><text:span text:style-name="T3">wykonuje prace domowe, także nieobowiązkowe</text:span> </text:p>
        </text:list-item>
        <text:list-item>
          <text:p text:style-name="P10"><text:span text:style-name="T3">czyta poprawnie, ze zrozumieniem teksty kultury przewidziane w programie, samodzielnie odnajduje w nich informacje</text:span> </text:p>
        </text:list-item>
        <text:list-item>
          <text:p text:style-name="P10"><text:span text:style-name="T3">stosuje zasady prawidłowego przestankowania</text:span> </text:p>
        </text:list-item>
        <text:list-item>
          <text:p text:style-name="P10"><text:span text:style-name="T3">w wypowiedziach ustnych i pisemnych popełnia niewiele błędów językowych, ortograficznych i stylistycznych</text:span> </text:p>
        </text:list-item>
        <text:list-item>
          <text:p text:style-name="P10"><text:span text:style-name="T3">próbuje oceniać zachowania bohaterów literackich oraz formułuje ogólne wnioski o utworach</text:span> </text:p>
        </text:list-item>
        <text:list-item>
          <text:p text:style-name="P10"><text:span text:style-name="T3">potrafi posługiwać się formami wypowiedzi poznanymi w klasie IV (opowiadanie twórcze i odtwórcze, opis wyglądu przedmiotu i postaci, dialog, list, kartka pocztowa, zaproszenie, życzenia, odmowa, przeprosiny, powitanie, przepis, ogłoszenie, zawiadomienie, podziękowanie, pamiętnik, notatka w postaci schematu)</text:span> </text:p>
        </text:list-item>
        <text:list-item>
          <text:p text:style-name="P10"><text:span text:style-name="T3">redaguje pytania do tekstu. Poprawnie sporządza plan ramowy</text:span> </text:p>
        </text:list-item>
        <text:list-item>
          <text:p text:style-name="P10"><text:span text:style-name="T3">zna i wymienia cechy gatunkowe baśni</text:span> </text:p>
        </text:list-item>
        <text:list-item>
          <text:p text:style-name="P10"><text:span text:style-name="T3">rozróżnia pojęcia: wyraz bliskoznaczny i wyraz przeciwstawny</text:span> </text:p>
        </text:list-item>
        <text:list-item>
          <text:p text:style-name="P10"><text:span text:style-name="T3">sprawnie posługuje się słownikiem ortograficznym</text:span> </text:p>
        </text:list-item>
        <text:list-item>
          <text:p text:style-name="P10"><text:span text:style-name="T3">wskazuje w wierszu: epitet, porównanie, wyraz dźwiękonaśladowczy, rymy , wersy i strofy</text:span> </text:p>
        </text:list-item>
        <text:list-item>
          <text:p text:style-name="P10"><text:span text:style-name="T3">rozróżnia części mowy poznane w klasie czwartej</text:span> </text:p>
        </text:list-item>
        <text:list-item>
          <text:p text:style-name="P10"><text:span text:style-name="T3">poprawnie odmienia i stosuje w zdaniach czasowniki i rzeczowniki</text:span> </text:p>
        </text:list-item>
        <text:list-item>
          <text:p text:style-name="P10"><text:span text:style-name="T3">odróżnia czas przyszły złożony czasowników od czasu przyszłego prostego</text:span> </text:p>
        </text:list-item>
        <text:list-item>
          <text:p text:style-name="P10"><text:span text:style-name="T3">poprawnie odmienia przymiotniki</text:span> </text:p>
        </text:list-item>
        <text:list-item>
          <text:p text:style-name="P10"><text:span text:style-name="T3">tworzy przysłówki od przymiotników</text:span> </text:p>
        </text:list-item>
        <text:list-item>
          <text:p text:style-name="P10"><text:span text:style-name="T3">wskazuje w zdaniu podmiot, orzeczenie i określenia</text:span> </text:p>
        </text:list-item>
        <text:list-item>
          <text:p text:style-name="P10"><text:span text:style-name="T3">wyróżnia grupę podmiotu i grupę orzeczenia</text:span> </text:p>
        </text:list-item>
        <text:list-item>
          <text:p text:style-name="P10"><text:span text:style-name="T3">układa zdania pojedyncze i złożone</text:span> </text:p>
        </text:list-item>
        <text:list-item>
          <text:p text:style-name="P10"><text:span text:style-name="T3">rozpoznaje zdanie i równoważnik zdania</text:span> </text:p>
        </text:list-item>
        <text:list-item>
          <text:p text:style-name="P10"><text:span text:style-name="T3">przedstawia za pomocą wykresu budowę zdania pojedynczego (trudniejsze przykłady z pomocą nauczyciela)</text:span> </text:p>
        </text:list-item>
        <text:list-item>
          <text:p text:style-name="P10"><text:soft-page-break/><text:span text:style-name="T3">wyróżnia głoski, litery, samogłoski i spółgłoski</text:span> </text:p>
        </text:list-item>
        <text:list-item>
          <text:p text:style-name="P10"><text:span text:style-name="T3">określa spółgłoski</text:span> </text:p>
        </text:list-item>
        <text:list-item>
          <text:p text:style-name="P10"><text:span text:style-name="T3">poprawnie dzieli wyrazy na sylaby</text:span> </text:p>
        </text:list-item>
        <text:list-item>
          <text:p text:style-name="P10"><text:span text:style-name="T3">zna reguły dotyczące pisowni „nie” z rzeczownikami, przymiotnikami i przysłówkami</text:span> </text:p>
        </text:list-item>
        <text:list-item>
          <text:p text:style-name="P10"><text:span text:style-name="T3">zna zasady dotyczące pisowni „ą” i „ę” w wyrazach</text:span> </text:p>
        </text:list-item>
        <text:list-item>
          <text:p text:style-name="P10"><text:span text:style-name="T3">stosuje poznane reguły ortograficzne w pracach pisemnych ićwiczeniach</text:span> </text:p>
        </text:list-item>
        <text:list-item>
          <text:p text:style-name="P2"><text:span text:style-name="T3">poprawnie stawia przecinek w zdaniach złożonych.</text:span> </text:p>
        </text:list-item>
      </text:list>
      <text:p text:style-name="Text_20_body"> </text:p>
      <text:p text:style-name="Text_20_body"><text:span text:style-name="Strong_20_Emphasis"><text:span text:style-name="T3">Ocena dostateczna. </text:span></text:span><text:span text:style-name="T3">Uczeń:</text:span></text:p>
      <text:list xml:id="list6362978000934254495" text:style-name="L4">
        <text:list-item>
          <text:p text:style-name="P13"><text:span text:style-name="T3">w znacznej mierze opanował umiejętności zapisane w podstawie programowej.</text:span> </text:p>
        </text:list-item>
        <text:list-item>
          <text:p text:style-name="P13"><text:span text:style-name="T3">samodzielnie wykonuje tylko łatwe zadania, trudniejsze problemy i ćwiczenia rozwiązuje przy pomocy nauczyciela</text:span> </text:p>
        </text:list-item>
        <text:list-item>
          <text:p text:style-name="P13"><text:span text:style-name="T3">rzadko aktywnie uczestniczy w lekcjach</text:span> </text:p>
        </text:list-item>
        <text:list-item>
          <text:p text:style-name="P13"><text:span text:style-name="T3">wykonuje obowiązkowe prace domowe, ale popełnia w nich błędy</text:span> </text:p>
        </text:list-item>
        <text:list-item>
          <text:p text:style-name="P13"><text:span text:style-name="T3">w wypowiedziach ustnych i pisemnych na ogół poprawnie buduje zdania, właściwie stosuje poznane słownictwo i zasady ortograficzne</text:span> </text:p>
        </text:list-item>
        <text:list-item>
          <text:p text:style-name="P13"><text:span text:style-name="T3">z pomocą nauczyciela redaguje formy wypowiedzi przewidziane w programie klasy IV (opowiadanie twórcze i odtwórcze, opis wyglądu przedmiotu i postaci, dialog, list, kartka pocztowa, zaproszenie, życzenia, odmowa, przeprosiny, powitanie, przepis, ogłoszenie, zawiadomienie, podziękowanie, pamiętnik, notatka w postaci schematu)</text:span> </text:p>
        </text:list-item>
        <text:list-item>
          <text:p text:style-name="P13"><text:span text:style-name="T3">umie wymienić elementy świata przedstawionego</text:span> </text:p>
        </text:list-item>
        <text:list-item>
          <text:p text:style-name="P13"><text:span text:style-name="T3">odróżnia opis od opowiadania</text:span> </text:p>
        </text:list-item>
        <text:list-item>
          <text:p text:style-name="P13"><text:span text:style-name="T3">wie, co to jest epitet, porównanie, uosobienie, wers, strofa, rym</text:span> </text:p>
        </text:list-item>
        <text:list-item>
          <text:p text:style-name="P13"><text:span text:style-name="T3">zna pojęcie baśni</text:span> </text:p>
        </text:list-item>
        <text:list-item>
          <text:p text:style-name="P13"><text:span text:style-name="T3">w baśniach odróżnia postacie i wydarzenia realistyczne od fantastycznych</text:span> </text:p>
        </text:list-item>
        <text:list-item>
          <text:p text:style-name="P13"><text:span text:style-name="T3">tworzy bezokoliczniki od czasowników w formie osobowej i odwrotnie</text:span> </text:p>
        </text:list-item>
        <text:list-item>
          <text:p text:style-name="P13"><text:span text:style-name="T3">rozpoznaje poznane części mowy</text:span> </text:p>
        </text:list-item>
        <text:list-item>
          <text:p text:style-name="P13"><text:span text:style-name="T3">rozpoznaje rzeczownik w funkcji podmiotu i czasownik w roli orzeczenia</text:span> </text:p>
        </text:list-item>
        <text:list-item>
          <text:p text:style-name="P13"><text:span text:style-name="T3">odmienia rzeczowniki przez przypadki</text:span> </text:p>
        </text:list-item>
        <text:list-item>
          <text:p text:style-name="P13"><text:span text:style-name="T3">odróżnia przysłówek od innych części mowy</text:span> </text:p>
        </text:list-item>
        <text:list-item>
          <text:p text:style-name="P13"><text:span text:style-name="T3">rozpoznaje typy zdań ze względu na cel wypowiedzi (pytające, rozkazujące, oznajmujące)</text:span> </text:p>
        </text:list-item>
        <text:list-item>
          <text:p text:style-name="P13"><text:span text:style-name="T3">podane zdania dzieli na pojedyncze i złożone</text:span> </text:p>
        </text:list-item>
        <text:list-item>
          <text:p text:style-name="P13"><text:span text:style-name="T3">rozróżnia głoski, litery</text:span> </text:p>
        </text:list-item>
        <text:list-item>
          <text:p text:style-name="P13"><text:span text:style-name="T3">z pomocą nauczyciela określa spółgłoski</text:span> </text:p>
        </text:list-item>
        <text:list-item>
          <text:p text:style-name="P13"><text:span text:style-name="T3">dzieli wyrazy na sylaby</text:span> </text:p>
        </text:list-item>
        <text:list-item>
          <text:p text:style-name="P13"><text:span text:style-name="T3">zna reguły dotyczące pisowni wyrazów z „ó”, „u”, „rz”, „ż”, „h”, „ch”</text:span> </text:p>
        </text:list-item>
        <text:list-item>
          <text:p text:style-name="P13"><text:span text:style-name="T3">zna zasady dotyczące pisowni „nie” z czasownikami i poprawnie je stosuje</text:span> </text:p>
        </text:list-item>
        <text:list-item>
          <text:p text:style-name="P13"><text:span text:style-name="T3">stosuje znaki przestankowe: przecinek (przy wymienianiu), dwukropek, myślnik</text:span> </text:p>
        </text:list-item>
        <text:list-item>
          <text:p text:style-name="P4"><text:span text:style-name="T3">dokonuje poprawy popełnionych błędów.</text:span> </text:p>
        </text:list-item>
      </text:list>
      <text:p text:style-name="Text_20_body"><text:span text:style-name="Strong_20_Emphasis"><text:span text:style-name="T3">Ocena dopuszczająca.</text:span></text:span><text:span text:style-name="T3"> Uczeń:</text:span></text:p>
      <text:list xml:id="list2675706784853441696" text:style-name="L5">
        <text:list-item>
          <text:p text:style-name="P14"><text:span text:style-name="T3">opanował w niewielkim stopniu umiejętności zapisane w podstawie programowej</text:span> </text:p>
        </text:list-item>
        <text:list-item>
          <text:p text:style-name="P14"><text:span text:style-name="T3">większość zadań, nawet bardzo łatwych wykonuje przy pomocy nauczyciela</text:span> </text:p>
        </text:list-item>
        <text:list-item>
          <text:p text:style-name="P14"><text:span text:style-name="T3">nie jest aktywny na lekcjach, ale stara się wykonywać polecenia nauczyciela</text:span> </text:p>
        </text:list-item>
        <text:list-item>
          <text:p text:style-name="P14"><text:span text:style-name="T3">pracuje niesystematycznie, wymaga stałej zachęty</text:span> </text:p>
        </text:list-item>
        <text:list-item>
          <text:p text:style-name="P14"><text:span text:style-name="T3">często nie potrafi  wykonać samodzielnie i poprawnie zadań domowych, ale podejmuje takie próby</text:span> </text:p>
        </text:list-item>
        <text:list-item>
          <text:p text:style-name="P14"><text:span text:style-name="T3">czyta niezbyt płynnie, niewłaściwie akcentuje wyrazy, często bez odpowiedniej intonacji</text:span> </text:p>
        </text:list-item>
        <text:list-item>
          <text:p text:style-name="P14"><text:soft-page-break/><text:span text:style-name="T3">nie potrafi samodzielnie analizować i interpretować tekstów, ale podejmuje próby ich odbioru</text:span> </text:p>
        </text:list-item>
        <text:list-item>
          <text:p text:style-name="P14"><text:span text:style-name="T3">ma ubogie słownictwo i trudności z formułowaniem zdań</text:span> </text:p>
        </text:list-item>
        <text:list-item>
          <text:p text:style-name="P14"><text:span text:style-name="T3">popełnia błędy językowe, stylistyczne, logiczne i ortograficzne</text:span> </text:p>
        </text:list-item>
        <text:list-item>
          <text:p text:style-name="P14"><text:span text:style-name="T3">przy pomocy nauczyciela rozróżnia poznane części mowy</text:span> </text:p>
        </text:list-item>
        <text:list-item>
          <text:p text:style-name="P14"><text:span text:style-name="T3">odmienia rzeczowniki przez przypadki (łatwe przykłady)</text:span> </text:p>
        </text:list-item>
        <text:list-item>
          <text:p text:style-name="P14"><text:span text:style-name="T3">z pomocą nauczyciela wskazuje podmiot i orzeczenie</text:span> </text:p>
        </text:list-item>
        <text:list-item>
          <text:p text:style-name="P14"><text:span text:style-name="T3">z pomocą nauczyciela odmienia czasowniki przez osoby, liczby, czasy i rodzaje</text:span> </text:p>
        </text:list-item>
        <text:list-item>
          <text:p text:style-name="P14"><text:span text:style-name="T3">wyróżnia głoski, litery i sylaby</text:span> </text:p>
        </text:list-item>
        <text:list-item>
          <text:p text:style-name="P11"><text:span text:style-name="T3">zna podstawowe zasady ortograficzne (pisownia wyrazów z „ó” wymiennym, „rz” wymiennym, pisownia imion, nazwisk, prostych nazw geograficznych)</text:span> </text:p>
        </text:list-item>
        <text:list-item>
          <text:p text:style-name="P14"><text:span text:style-name="T3">z pomocą nauczyciela dokonuje poprawy popełnionych błędów</text:span> </text:p>
        </text:list-item>
        <text:list-item>
          <text:p text:style-name="P5"><text:span text:style-name="T3">stosuje odpowiednie znaki przestankowe na końcu zdania.</text:span> </text:p>
        </text:list-item>
      </text:list>
      <text:p text:style-name="Text_20_body"><text:span text:style-name="Strong_20_Emphasis"><text:span text:style-name="T3">Ocena niedostateczna</text:span></text:span><text:span text:style-name="T3"> Uczeń:</text:span></text:p>
      <text:list xml:id="list242267850209554136" text:style-name="L6">
        <text:list-item>
          <text:p text:style-name="P15"><text:span text:style-name="T3">nie opanował nawet podstawowych wiadomości z fleksji, składni, fonetyki, słownictwa, ortografii w zakresie redagowania poznanych form wypowiedzi</text:span> </text:p>
        </text:list-item>
        <text:list-item>
          <text:p text:style-name="P15"><text:span text:style-name="T3">nawet przy pomocy nauczyciela nie jest w stanie rozwiązać zadań o elementarnym stopniu trudności: nie wykonuje zadań i poleceń nauczyciela</text:span> </text:p>
        </text:list-item>
        <text:list-item>
          <text:p text:style-name="P15"><text:span text:style-name="T3">zaniedbuje wykonywanie prac domowych</text:span> </text:p>
        </text:list-item>
        <text:list-item>
          <text:p text:style-name="P15"><text:span text:style-name="T3">nie opanował techniki głośnego i cichego czytania</text:span> </text:p>
        </text:list-item>
        <text:list-item>
          <text:p text:style-name="P15"><text:span text:style-name="T3">nie odnajduje w tekście  podanych informacji</text:span> </text:p>
        </text:list-item>
        <text:list-item>
          <text:p text:style-name="P15"><text:span text:style-name="T3">wypowiedzi nie są poprawne pod względem językowym i rzeczowym</text:span> </text:p>
        </text:list-item>
        <text:list-item>
          <text:p text:style-name="P6"><text:span text:style-name="T3">w wypowiedziach pisemnych nie przestrzega reguł ortograficznych oraz nie wyznacza granicy zdania.</text:span> </text:p>
        </text:list-item>
      </text:list>
      <text:p text:style-name="P1"> </text:p>
      <text:p text:style-name="P1"><text:span text:style-name="Emphasis"><text:span text:style-name="T4">W odniesieniu do uczniów z opiniami poradni psychologiczno - pedagogicznej stosuje się zindywidualizowane wymagania i ocenianie bieżące umiejętności oraz nabywanej wiedzy.</text:span>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l </meta:initial-creator>
    <meta:creation-date>2023-09-20T07:12:26.96</meta:creation-date>
    <meta:document-statistic meta:table-count="0" meta:image-count="0" meta:object-count="0" meta:page-count="4" meta:paragraph-count="138" meta:word-count="1316" meta:character-count="9607"/>
    <dc:date>2023-09-20T07:16:45.55</dc:date>
    <dc:creator>ll </dc:creator>
    <meta:editing-duration>PT4M19S</meta:editing-duration>
    <meta:editing-cycles>1</meta:editing-cycles>
    <meta:generator>OpenOffice/4.1.7$Win32 OpenOffice.org_project/417m1$Build-9800</meta:generator>
  </office:meta>
</office:document-meta>
</file>